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zolderverdieping d.m.v. een dakopbouw aan De Uit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P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Uitweg 3 Alkmaar</text:span>: het vergroten van de zolderverdieping d.m.v. een dakopbouw (w1) Datum ontvangst: 22 februari 2022.</text:p>
            <text:p text:style-name="common-al">Zaaknummer: 000034983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6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830</meta:user-defined>
    <dc:language>nl</dc:language>
    <meta:user-defined meta:name="OVERHEIDop.locatietype/OVERHEIDop.gebiedsmarkering">Adres</meta:user-defined>
    <meta:user-defined meta:name="DC.title">Aanvraag vergunning voor het vergroten van de zolderverdieping d.m.v. een dakopbouw aan De Uitweg 3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08</meta:user-defined>
    <meta:user-defined meta:name="OVERHEIDop.GmbID/DC.identifier">gmb-2022-295608</meta:user-defined>
    <meta:user-defined meta:name="OVERHEIDop.versieInformatie"/>
  </office:meta>
</office:document-meta>
</file>