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uni 2022 aanvraag omgevingsvergunning, Trekweg 21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22 voor het vervangen van het tuinhuis voor een schuur aan de Trekweg 21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6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juni 2022 voor het vervangen van het tuinhuis voor een schuur aan de Trekweg 21 in Garrelsweer.</meta:user-defined>
    <dc:language>nl</dc:language>
    <meta:user-defined meta:name="OVERHEIDop.locatietype/OVERHEIDop.gebiedsmarkering">Adres</meta:user-defined>
    <meta:user-defined meta:name="DC.title">16 juni 2022 aanvraag omgevingsvergunning, Trekweg 21 in Garrelsw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606</meta:user-defined>
    <meta:user-defined meta:name="OVERHEIDop.GmbID/DC.identifier">gmb-2022-295606</meta:user-defined>
    <meta:user-defined meta:name="OVERHEIDop.versieInformatie"/>
  </office:meta>
</office:document-meta>
</file>