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enestraat 9, 3755KK, het plaatsen van een dakkapel aan de voorzijde, ingekomen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56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renestraat 9, 3755KK, het plaatsen van een dakkapel aan de voorzijde, ingekomen 24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04</meta:user-defined>
    <meta:user-defined meta:name="OVERHEIDop.GmbID/DC.identifier">gmb-2022-295604</meta:user-defined>
    <meta:user-defined meta:name="OVERHEIDop.versieInformatie"/>
  </office:meta>
</office:document-meta>
</file>