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786 Guru Purnima d.d. 9 t/m 13 juli 2022, Vrijenbergweg 60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5 daagse internationale bijeenkomst met samenzang, meditatie en kringgesprekken  </text:p>
            <text:p text:style-name="tussenkopcur"/>
            <text:p text:style-name="common-al"/>
            <text:p text:style-name="tussenkopcur">Datum vergunning:</text:p>
            <text:p text:style-name="tussenkopcur">27 jun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60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0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0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786 Guru Purnima d.d. 9 t/m 13 juli 2022, Vrijenbergweg 60 in Loen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03</meta:user-defined>
    <meta:user-defined meta:name="OVERHEIDop.GmbID/DC.identifier">gmb-2022-295603</meta:user-defined>
    <meta:user-defined meta:name="OVERHEIDop.versieInformatie"/>
  </office:meta>
</office:document-meta>
</file>