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7">
      <text:list-level-style-bullet style:num-suffix="" text:bullet-char="​" text:level="1">
        <style:list-level-properties text:min-label-width="10mm"/>
      </text:list-level-style-bullet>
    </text:list-style>
    <text:list-style style:name="id1-3-2-2-1-27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ze week in het digitale gemeentebl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U vindt alle bekendmakingen van de gemeente Etten-Leur eenvoudig en snel via www.overheid.nl en www.etten-leur.nl. Heeft u een vraag over onderstaande lijst, dan kunt u ook terecht in het Stadskantoor, tel. 14076.</text:p>
            <text:p text:style-name="al">Tip: neem een gratis e-mailabonnement op de bekendmakingen van Gemeente Etten-Leur. Dat regelt op www.overheid.nl/berichten-over-uw-buurt of download de app over uw buurt.</text:p>
            <text:p text:style-name="tussenkopcur">Ingekomen omgevingsaanvragen</text:p>
            <text:p text:style-name="al">Het oprichten van een rooklocatie, Nijverheidsweg 25</text:p>
            <text:p text:style-name="al">Het realiseren van een grotere batterijopslag, Hermelijnweg ongenummerd</text:p>
            <text:p text:style-name="al">Het plaatsen van een etage op de garage, Schimmelpennincklaan 54</text:p>
            <text:p text:style-name="al">Het realiseren van een carport, Doelen 2</text:p>
            <text:p text:style-name="al">Het oprichten van een 11-tal woningen, Vlaamse Schuur ongenummerd</text:p>
            <text:p text:style-name="al">Het oprichten van een bijgebouw, Baai 78</text:p>
            <text:p text:style-name="al">Het plaatsen van tijdelijke woonunit, Bisschopsmolenstraat 165</text:p>
            <text:p text:style-name="al">Het verplaatsen van een deur van een schuur, Klaroenring 72</text:p>
            <text:p text:style-name="tussenkopcur">Ingekomen omgevingsaanvragen uitgebreide procedure</text:p>
            <text:p text:style-name="al">Het brandveilig gebruiken van het pand, Hoge Neerstraat 1</text:p>
            <text:p text:style-name="tussenkopcur">Verleende Omgevingsvergunning</text:p>
            <text:p text:style-name="al">Het vervangen van de erfafscheiding, Schipperstraat 241</text:p>
            <text:p text:style-name="al">Het oprichten van een bedrijfshal, Nijverheidsweg 35</text:p>
            <text:p text:style-name="al">Het wijzigen van de voorgevel, Marathon 135</text:p>
            <text:p text:style-name="al">Het plaatsen van een nokverhoging, Spoorlaan 26</text:p>
            <text:p text:style-name="al">Het bouwen van een nieuwe loods, Bankenstraat 41</text:p>
            <text:p text:style-name="al">Het aanbrengen van een extra verdiepingsvloer, Vincentiushof 19 en 21</text:p>
            <text:p text:style-name="tussenkopcur">Melding art. 8.41 Wet Milieubeheer</text:p>
            <text:p text:style-name="al">Het starten van activiteiten aan de Oude Kerkstraat 16</text:p>
            <text:p text:style-name="al"/>
            <text:p text:style-name="al"/>
            <text:p text:style-name="al"/>
            <text:list text:style-name="id1-3-2-2-1-27">
              <text:list-item text:style-override="id1-3-2-2-1-27-1">
                <text:number/>
                <text:p text:style-name="al"/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9559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59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59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6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Deze week in het digitale gemeenteblad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599</meta:user-defined>
    <meta:user-defined meta:name="OVERHEIDop.GmbID/DC.identifier">gmb-2022-295599</meta:user-defined>
    <meta:user-defined meta:name="OVERHEIDop.versieInformatie"/>
  </office:meta>
</office:document-meta>
</file>