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imolendreef 24 te Rucphen</text:p>
      <text:section text:name="zakelijke-mededeling_id1-3-2" text:style-name="zakelijke-mededeling">
        <text:section text:name="zakelijke-mededeling-tekst_id1-3-2-1" text:style-name="zakelijke-mededeling-tekst">
          <text:section text:name="tekst_id1-3-2-1-1" text:style-name="tekst">
            <text:p text:style-name="common-al">Kenmerk: OV20220099</text:p>
            <text:p text:style-name="common-al">Locatie: Heimolendreef 24 te Rucphen</text:p>
            <text:p text:style-name="common-al">Projectomschrijving: het wijzigen van de realisatie van een horecagelegenheid</text:p>
            <text:p text:style-name="common-al">Activiteit(en): bouwen en monument</text:p>
            <text:p text:style-name="common-al">Beschikking verstuurd: 24 juni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wordt van kracht nadat de bezwarentermijn is verstrek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9559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9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9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Heimolendreef 24 te Rucphen</meta:user-defined>
    <meta:user-defined meta:name="DCTERMS.W3CDTF/DCTERMS.available">2022-06-29</meta:user-defined>
    <meta:user-defined meta:name="DCTERMS.W3CDTF/OVERHEIDop.jaargang">2022</meta:user-defined>
    <meta:user-defined meta:name="OVERHEIDop.publicationIssue">295598</meta:user-defined>
    <meta:user-defined meta:name="OVERHEIDop.GmbID/DC.identifier">gmb-2022-295598</meta:user-defined>
    <meta:user-defined meta:name="OVERHEIDop.versieInformatie"/>
  </office:meta>
</office:document-meta>
</file>