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oord-Hollands Honk- en Softbal Jeugdkamp 2022, De Vork 3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Noord-Hollands Honk- en Softbal Jeugdkamp 2022</text:p>
            <text:p text:style-name="common-al">Datum activiteit: 21 tot en met 25 augustus 2022</text:p>
            <text:p text:style-name="common-al">Tijden activiteit: 21 augustus 17:00 uur tot 25 augustus 14;00 uur</text:p>
            <text:p text:style-name="common-al">Locatie: De Vork 3, 1704BX Heerhugowaard</text:p>
            <text:p text:style-name="common-al">Ontvangen op: 25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5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Noord-Hollands Honk- en Softbal Jeugdkamp 2022 op locatie De Vork 3, 1704BX Heerhugowaard</meta:user-defined>
    <dc:language>nl</dc:language>
    <meta:user-defined meta:name="OVERHEIDop.locatietype/OVERHEIDop.gebiedsmarkering">Punt</meta:user-defined>
    <meta:user-defined meta:name="DC.title">Kennisgeving ontvangst aanvraag Noord-Hollands Honk- en Softbal Jeugdkamp 2022, De Vork 3, 1704BX Heerhugowaa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97</meta:user-defined>
    <meta:user-defined meta:name="OVERHEIDop.GmbID/DC.identifier">gmb-2022-295597</meta:user-defined>
    <meta:user-defined meta:name="OVERHEIDop.versieInformatie"/>
  </office:meta>
</office:document-meta>
</file>