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Film by night; <text:span text:style-name="nadrukvet">Keiplein;</text:span> 1 t/m 3-9-2022; 1160998;</text:p>
              </text:list-item>
              <text:list-item text:style-override="id1-3-2-1-1-3-2">
                <text:number>2.</text:number>
                <text:p text:style-name="al">Openluchtfilm Dudokpark; Dudokpark; 20-8-2022; 1160972;</text:p>
              </text:list-item>
            </text:list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common-al">
            <text:span text:style-name="nadrukvet">Zienswijzen</text:span> kunt u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559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5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: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595</meta:user-defined>
    <meta:user-defined meta:name="OVERHEIDop.GmbID/DC.identifier">gmb-2022-295595</meta:user-defined>
    <meta:user-defined meta:name="OVERHEIDop.versieInformatie"/>
  </office:meta>
</office:document-meta>
</file>