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551 Wijnfestival Apeldoorn d.d. 10 september 2022, terrein van Paleis het Loo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ijn proeven met achtergrondmuziek  </text:p>
            <text:p text:style-name="tussenkopcur"/>
            <text:p text:style-name="common-al"/>
            <text:p text:style-name="tussenkopcur">Datum vergunning:</text:p>
            <text:p text:style-name="tussenkopcur">27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5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551 Wijnfestival Apeldoorn d.d. 10 september 2022, terrein van Paleis het Loo in Apeldo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94</meta:user-defined>
    <meta:user-defined meta:name="OVERHEIDop.GmbID/DC.identifier">gmb-2022-295594</meta:user-defined>
    <meta:user-defined meta:name="OVERHEIDop.versieInformatie"/>
  </office:meta>
</office:document-meta>
</file>