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tthijssenhoutweg 4a, 1261CL, het vellen van 6 bomen, ingekomen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55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tthijssenhoutweg 4a, 1261CL, het vellen van 6 bomen, ingekomen 27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93</meta:user-defined>
    <meta:user-defined meta:name="OVERHEIDop.GmbID/DC.identifier">gmb-2022-295593</meta:user-defined>
    <meta:user-defined meta:name="OVERHEIDop.versieInformatie"/>
  </office:meta>
</office:document-meta>
</file>