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erhof 84 in Vorden,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ingediend voor een omgevingsvergunning. De aanvraag is geregistreerd onder kenmerk 187610710. De aanvraag gaat over het bouwen van een erfafscheiding aan de Brinkerhof 8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5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inkerhof 84 in Vorden, het bouwen van een erfafscheiding</meta:user-defined>
    <meta:user-defined meta:name="DCTERMS.W3CDTF/DCTERMS.available">2022-06-29</meta:user-defined>
    <meta:user-defined meta:name="DCTERMS.W3CDTF/OVERHEIDop.jaargang">2022</meta:user-defined>
    <meta:user-defined meta:name="OVERHEIDop.externeBijlage">Aanvraagformulier (publiceerbare versie)|exb-2022-36556</meta:user-defined>
    <meta:user-defined meta:name="OVERHEIDop.publicationIssue">295590</meta:user-defined>
    <meta:user-defined meta:name="OVERHEIDop.GmbID/DC.identifier">gmb-2022-295590</meta:user-defined>
    <meta:user-defined meta:name="OVERHEIDop.versieInformatie"/>
  </office:meta>
</office:document-meta>
</file>