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ostraat 38 te Loo Schuttersgebouw Willem Tel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voor een vergunning voor Evenementenvergunning Willem Tell CarnavalStopocht 3 juli 2022 met zaaknummer 22SZ0676 op locatie Loostraat 38 te Loo Schuttersgebouw Willem Tell. De evenementenvergunning is toegekend. Het evemement vindt plaats 3 juli 2022 van 13:00 uur tot 21: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8 jun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55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Loostraat 38 te Loo Schuttersgebouw Willem Tell</meta:user-defined>
    <dc:language>nl</dc:language>
    <meta:user-defined meta:name="OVERHEIDop.locatietype/OVERHEIDop.gebiedsmarkering">Adres</meta:user-defined>
    <meta:user-defined meta:name="DC.title">Kennisgeving besluit op aanvraag evenementenvergunning Loostraat 38 te Loo Schuttersgebouw Willem Tell</meta:user-defined>
    <meta:user-defined meta:name="DCTERMS.W3CDTF/DCTERMS.available">2022-06-29</meta:user-defined>
    <meta:user-defined meta:name="DCTERMS.W3CDTF/OVERHEIDop.jaargang">2022</meta:user-defined>
    <meta:user-defined meta:name="OVERHEIDop.publicationIssue">295588</meta:user-defined>
    <meta:user-defined meta:name="OVERHEIDop.GmbID/DC.identifier">gmb-2022-295588</meta:user-defined>
    <meta:user-defined meta:name="OVERHEIDop.versieInformatie"/>
  </office:meta>
</office:document-meta>
</file>