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Goudkarper 4 2318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8306</text:p>
            <text:p text:style-name="common-al">Ingekomen: 07-06-2022 00:00</text:p>
            <text:p text:style-name="common-al">Datum besluit: 27-06-2022</text:p>
            <text:p text:style-name="common-al">Locatie: Goudkarper 4 2318NE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58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8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8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8306</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Goudkarper 4 2318NE Leiden</meta:user-defined>
    <meta:user-defined meta:name="DCTERMS.W3CDTF/DCTERMS.available">2022-07-07</meta:user-defined>
    <meta:user-defined meta:name="DCTERMS.W3CDTF/OVERHEIDop.jaargang">2022</meta:user-defined>
    <meta:user-defined meta:name="OVERHEIDop.externeBijlage">LEIDEN_202206_GFO_ZAKEN_792381_7028987_16545853...|exb-2022-36555</meta:user-defined>
    <meta:user-defined meta:name="OVERHEIDop.publicationIssue">295587</meta:user-defined>
    <meta:user-defined meta:name="OVERHEIDop.GmbID/DC.identifier">gmb-2022-295587</meta:user-defined>
    <meta:user-defined meta:name="OVERHEIDop.versieInformatie"/>
  </office:meta>
</office:document-meta>
</file>