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7829 Op de Camping/Festival de Viermaster d.d. 17 augustus 2022, in het Zuiderpak bij de Viermaster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Bijeenkomst in camping/festivalsfeer  </text:p>
            <text:p text:style-name="tussenkopcur"/>
            <text:p text:style-name="common-al"/>
            <text:p text:style-name="tussenkopcur">Datum vergunning:</text:p>
            <text:p text:style-name="tussenkopcur">27 juni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558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58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58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: 22/67829 Op de Camping/Festival de Viermaster d.d. 17 augustus 2022, in het Zuiderpak bij de Viermaster in Apeldoor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583</meta:user-defined>
    <meta:user-defined meta:name="OVERHEIDop.GmbID/DC.identifier">gmb-2022-295583</meta:user-defined>
    <meta:user-defined meta:name="OVERHEIDop.versieInformatie"/>
  </office:meta>
</office:document-meta>
</file>