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ast Borkumkade 7 (A 3923)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juni 2022 een aanvraag ontvangen voor het bouwen van een fabriek op de locatie naast Borkumkade 7 (A 3923) in Eemshav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9557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57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57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fabriek, naast Borkumkade 7 (A 3923) in Eemshaven (27 juni 2022)</meta:user-defined>
    <dc:language>nl</dc:language>
    <meta:user-defined meta:name="OVERHEIDop.locatietype/OVERHEIDop.gebiedsmarkering">Punt</meta:user-defined>
    <meta:user-defined meta:name="DC.title">Kennisgeving ontvangst aanvraag omgevingsvergunning naast Borkumkade 7 (A 3923) in Eemshav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579</meta:user-defined>
    <meta:user-defined meta:name="OVERHEIDop.GmbID/DC.identifier">gmb-2022-295579</meta:user-defined>
    <meta:user-defined meta:name="OVERHEIDop.versieInformatie"/>
  </office:meta>
</office:document-meta>
</file>