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/ontheffingen met bedrijfsnaam, adres, omschrijving besluit, zaaknummer en verzenddatum:</text:span>
          </text:p>
            <text:list text:style-name="id1-3-2-1-1-2">
              <text:list-item text:style-override="id1-3-2-1-1-2-1">
                <text:number>1.</text:number>
                <text:p text:style-name="al">Your Coffee; <text:span text:style-name="nadrukvet">Kerkstraat 38A</text:span>; exploitatievergunning voor een tijdelijke terrasuitbreiding; 1093272; 9-6-2022;</text:p>
              </text:list-item>
              <text:list-item text:style-override="id1-3-2-1-1-2-2">
                <text:number>2.</text:number>
                <text:p text:style-name="al">Café De BarBier; <text:span text:style-name="nadrukvet">Groest 92</text:span>; exploitatievergunning voor een tijdelijke terrasuitbreiding; 9-6-2022;</text:p>
              </text:list-item>
              <text:list-item text:style-override="id1-3-2-1-1-2-3">
                <text:number>3.</text:number>
                <text:p text:style-name="al">Café Bravour’s; <text:span text:style-name="nadrukvet">Huizerstraat 2</text:span>; exploitatievergunning voor een tijdelijk terras; 22-6-2022;</text:p>
              </text:list-item>
              <text:list-item text:style-override="id1-3-2-1-1-2-4">
                <text:number>4.</text:number>
                <text:p text:style-name="al">Proeverij De Open Keuken; <text:span text:style-name="nadrukvet">Laanstraat 31</text:span>; exploitatievergunning voor een tijdelijke terrasuitbreiding; 23-6-2022;</text:p>
              </text:list-item>
              <text:list-item text:style-override="id1-3-2-1-1-2-5">
                <text:number>5.</text:number>
                <text:p text:style-name="al">Café De Dokter; <text:span text:style-name="nadrukvet">Groest 44</text:span>; exploitatievergunning voor een tijdelijke terrasuitbreiding; 23-6-2022;</text:p>
              </text:list-item>
              <text:list-item text:style-override="id1-3-2-1-1-2-6">
                <text:number>6.</text:number>
                <text:p text:style-name="al">Brasserie Mans; <text:span text:style-name="nadrukvet">Gijsbrecht van Amstelstraat 194</text:span>; exploitatievergunning voor een tijdelijke terrasuitbreiding; 23-6-2022;</text:p>
              </text:list-item>
              <text:list-item text:style-override="id1-3-2-1-1-2-7">
                <text:number>7.</text:number>
                <text:p text:style-name="al">Eazie; <text:span text:style-name="nadrukvet">Groest 44</text:span>; exploitatievergunning voor een tijdelijke terrasuitbreiding; 23-6-2022;</text:p>
              </text:list-item>
              <text:list-item text:style-override="id1-3-2-1-1-2-8">
                <text:number>8.</text:number>
                <text:p text:style-name="al">MOUT; <text:span text:style-name="nadrukvet">Marktplein 1</text:span>; exploitatievergunning voor een tijdelijke terrasuitbreiding; 24-6-2022;</text:p>
              </text:list-item>
            </text:list>
            <text:p text:style-name="common-al">Als u <text:span text:style-name="nadrukvet">informatie</text:span> wilt over een vergunning/ontheffing, kunt u mailen naar <text:a xlink:href="mailto:horeca@hilversum.nl" xlink:type="simple">horeca@hilversum.nl</text:a>.</text:p>
            <text:p text:style-name="common-al">
            <text:span text:style-name="nadrukvet">Bezwaar</text:span>
          </text:p>
            <text:p text:style-name="common-al">Zie onderaan de advertentie. 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556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569</meta:user-defined>
    <meta:user-defined meta:name="OVERHEIDop.GmbID/DC.identifier">gmb-2022-295569</meta:user-defined>
    <meta:user-defined meta:name="OVERHEIDop.versieInformatie"/>
  </office:meta>
</office:document-meta>
</file>