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met bedrijfspand, Kozijnenhoek ong.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43</text:p>
            <text:p text:style-name="common-al">Ingekomen: 17 juni 2022</text:p>
            <text:p text:style-name="common-al">Locatie: Kozijnenhoek ong. te Rucphen</text:p>
            <text:p text:style-name="common-al">Projectomschrijving: het bouwen van een woning met bedrijfspand</text:p>
            <text:p text:style-name="common-al">Activiteit(en): bouwen en uitrit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9556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56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56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Aanvraag omgevingsvergunning, het bouwen van een woning met bedrijfspand, Kozijnenhoek ong. te Rucph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5566</meta:user-defined>
    <meta:user-defined meta:name="OVERHEIDop.GmbID/DC.identifier">gmb-2022-295566</meta:user-defined>
    <meta:user-defined meta:name="OVERHEIDop.versieInformatie"/>
  </office:meta>
</office:document-meta>
</file>