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vergunning archeologisch monument, aanleg smalle paadjes i.v.m. mountainbikeroute Korte en Lange Dui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de Rijksdienst voor het Cultureel Erfgoed namens de staatssecretaris van Onderwijs, Cultuur en Wetenschap, Gunay Uslu, voornemens is om op basis van artikel 11, tweede lid en artikel 14, eerste lid van de Monumentenwet 1988, vergunning te verlenen voor de volgende werkzaamheden op de percelen met de kadastrale aanduiding Soest, sectie D, nrs. 3073, 4519, 4661 en 5220, Korte en Lange Duinen:</text:p>
            <text:p text:style-name="common-al">Archeologisch monument; aanleg mountainbikeroute</text:p>
            <text:p text:style-name="common-al">Inzage</text:p>
            <text:p text:style-name="common-al">De aanvraag, de ontwerpbeschikking en de bijbehorende stukken liggen met ingang van 29 juni 2022 gedurende zes weken ter inzage. 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Procedure</text:p>
            <text:p text:style-name="common-al">Bent u het niet eens met dit ontwerpbesluit? Dan kunt u binnen de termijn van zes weken een zienswijze indienen.</text:p>
            <text:p text:style-name="common-al">U kunt uw zienswijze richten aan Burgemeester en Wethouders van Soest, Postbus 2000, 3760 CA Soest. Na afloop van de ter inzage termijn neemt de Rijksdienst voor het Cultureel Erfgoed een definitief beslui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556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56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56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2492</meta:user-defined>
    <meta:user-defined meta:name="DCTERMS.abstract">Omgevingsvergunning archeologisch rijksmonument aanleg smalle paadjes ivm mountainbikeroute Korte en Lange Dui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oornemen verlenen vergunning archeologisch monument, aanleg smalle paadjes i.v.m. mountainbikeroute Korte en Lange Duinen</meta:user-defined>
    <meta:user-defined meta:name="DCTERMS.W3CDTF/DCTERMS.available">2022-06-29</meta:user-defined>
    <meta:user-defined meta:name="DCTERMS.W3CDTF/OVERHEIDop.jaargang">2022</meta:user-defined>
    <meta:user-defined meta:name="OVERHEIDop.publicationIssue">295565</meta:user-defined>
    <meta:user-defined meta:name="OVERHEIDop.GmbID/DC.identifier">gmb-2022-295565</meta:user-defined>
    <meta:user-defined meta:name="OVERHEIDop.versieInformatie"/>
  </office:meta>
</office:document-meta>
</file>