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gebruiksvergunning meer dan 10 personen jonger dan 12 jaar, Balijeweg 20 A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ODRA22AB0185</text:p>
            <text:p text:style-name="common-al">Omschrijving: gebruiksvergunning meer dan 10 personen jonger dan 12 jaar</text:p>
            <text:p text:style-name="common-al">Adres: Balijeweg 20 A te Wolfheze</text:p>
            <text:p text:style-name="common-al">Besluit: Verleend</text:p>
            <text:p text:style-name="common-al">Datum ondertekening: 17-06-2022</text:p>
            <text:p text:style-name="common-al">Datum verzending: 17-06-2022</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0 juni 2022 tot donderdag 11 augustus 202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55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Renkum - Besluit Buiten behandeling gestelde aanvraag omgevingsvergunning, gebruiksvergunning meer dan 10 personen jonger dan 12 jaar, Balijeweg 20 A te Wolfheze</meta:user-defined>
    <meta:user-defined meta:name="DCTERMS.W3CDTF/DCTERMS.available">2022-06-29</meta:user-defined>
    <meta:user-defined meta:name="DCTERMS.W3CDTF/OVERHEIDop.jaargang">2022</meta:user-defined>
    <meta:user-defined meta:name="OVERHEIDop.publicationIssue">295563</meta:user-defined>
    <meta:user-defined meta:name="OVERHEIDop.GmbID/DC.identifier">gmb-2022-295563</meta:user-defined>
    <meta:user-defined meta:name="OVERHEIDop.versieInformatie"/>
  </office:meta>
</office:document-meta>
</file>