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n Van Damplein 9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besloten de wijziging aanhangsel leidinggevenden voor Van Damplein 9, 1448N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slijterij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5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wijziging aanhangsel leidinggevenden Van Damplein 9, 1448NB Purmeren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556</meta:user-defined>
    <meta:user-defined meta:name="OVERHEIDop.GmbID/DC.identifier">gmb-2022-29556</meta:user-defined>
    <meta:user-defined meta:name="OVERHEIDop.versieInformatie"/>
  </office:meta>
</office:document-meta>
</file>