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stigen van arbeidsmigranten - Hooizolder 6, 9205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stigen van arbeidsmigranten</text:p>
            <text:p text:style-name="common-al">Locatie: Hooizolder 6, 9205CA Drachten</text:p>
            <text:p text:style-name="last-al">De beslistermijn wordt verlengd met 6 weken. Door dit besluit is de nieuwe uiterste beslisdatum: 16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555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stigen van arbeidsmigranten, Hooizolder 6, 9205CA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stigen van arbeidsmigranten - Hooizolder 6, 9205CA Dracht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295559</meta:user-defined>
    <meta:user-defined meta:name="OVERHEIDop.GmbID/DC.identifier">gmb-2022-295559</meta:user-defined>
    <meta:user-defined meta:name="OVERHEIDop.versieInformatie"/>
  </office:meta>
</office:document-meta>
</file>