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orpsstraat 25, 3749 AC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orpsstraat 25, 3749 AC Lage Vuursche, gemeente Baarn, sectie F, nummer 948, het plaatsen van zonnepanelen (25-06-2022).</text:p>
            <text:p text:style-name="common-al">Ingediende aanvragen liggen niet ter inzage.</text:p>
            <text:p text:style-name="last-al">Baarn, 25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5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965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Dorpsstraat 25, 3749 AC Lage Vuursch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58</meta:user-defined>
    <meta:user-defined meta:name="OVERHEIDop.GmbID/DC.identifier">gmb-2022-295558</meta:user-defined>
    <meta:user-defined meta:name="OVERHEIDop.versieInformatie"/>
  </office:meta>
</office:document-meta>
</file>