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vallen van de Verordening Individuele Studietoeslag gemeente Heerlen 2015 en de Beleidsregel Individuele Studietoeslag gemeente Heerlen 20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zien de wijziging van artikel 36b Participatiewet wordt de Verordening Individuele</text:p>
            <text:p text:style-name="al">Studietoeslag 2015 (en dientengevolge ook de Beleidsregel Individuele Studietoeslag 2019) ingetrokken.</text:p>
            <text:p text:style-name="al"/>
            <text:p text:style-name="al">Onderstaande verordening en beleidsregel zijn per 22 juni 2022 ingetrokken. </text:p>
            <text:p text:style-name="al"/>
            <text:p text:style-name="al">Verordening individuele studietoeslag gemeente Heerlen2015</text:p>
            <text:p text:style-name="al">
            <text:a xlink:href="https://lokaleregelgeving.overheid.nl/CVDR344922/1" xlink:type="simple">https://lokaleregelgeving.overheid.nl/CVDR344922/1</text:a>
          </text:p>
            <text:p text:style-name="al"/>
            <text:p text:style-name="al"/>
            <text:p text:style-name="al">Beleidsregel individuele studietoeslag gemeente Heerlen 2019</text:p>
            <text:p text:style-name="al">
            <text:a xlink:href="https://lokaleregelgeving.overheid.nl/CVDR623545/1" xlink:type="simple">https://lokaleregelgeving.overheid.nl/CVDR623545/1</text:a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5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Van rechtswege vervallen van de Verordening Individuele Studietoeslag gemeente Heerlen 2015 en de Beleidsregel Individuele Studietoeslag gemeente Heerlen 201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48</meta:user-defined>
    <meta:user-defined meta:name="OVERHEIDop.betreftRegeling">CVDR623545_1</meta:user-defined>
    <meta:user-defined meta:name="OVERHEIDop.GmbID/DC.identifier">gmb-2022-295548</meta:user-defined>
    <meta:user-defined meta:name="OVERHEIDop.versieInformatie"/>
  </office:meta>
</office:document-meta>
</file>