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7-2-11-5">
      <text:list-level-style-bullet text:bullet-char="•" text:level="1">
        <style:list-level-properties text:min-label-width="10mm"/>
      </text:list-level-style-bullet>
    </text:list-style>
    <text:list-style style:name="id1-3-2-2-3-7-2-11-6">
      <text:list-level-style-bullet text:bullet-char="•" text:level="1">
        <style:list-level-properties text:min-label-width="10mm"/>
      </text:list-level-style-bullet>
    </text:list-style>
    <text:list-style style:name="id1-3-2-2-3-7-2-11-7">
      <text:list-level-style-bullet text:bullet-char="•" text:level="1">
        <style:list-level-properties text:min-label-width="10mm"/>
      </text:list-level-style-bullet>
    </text:list-style>
    <text:list-style style:name="id1-3-2-2-3-7-2-11-8">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2">
      <text:list-level-style-bullet text:bullet-char="•" text:level="1">
        <style:list-level-properties text:min-label-width="10mm"/>
      </text:list-level-style-bullet>
    </text:list-style>
    <text:list-style style:name="id1-3-2-2-3-7-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9">
      <text:list-level-style-bullet text:bullet-char="•" text:level="1">
        <style:list-level-properties text:min-label-width="10mm"/>
      </text:list-level-style-bullet>
    </text:list-style>
    <text:list-style style:name="id1-3-2-2-3-7-2-19-1">
      <text:list-level-style-bullet text:bullet-char="•" text:level="1">
        <style:list-level-properties text:min-label-width="10mm"/>
      </text:list-level-style-bullet>
    </text:list-style>
    <text:list-style style:name="id1-3-2-2-3-7-2-19-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style:style style:family="table-column" style:parent-style-name="colspec" style:name="id1-3-2-2-5-2-13-1-4">
      <style:table-column-properties/>
    </style:style>
    <style:style style:family="table-column" style:parent-style-name="colspec" style:name="id1-3-2-2-5-2-18-1-1">
      <style:table-column-properties/>
    </style:style>
    <style:style style:family="table-column" style:parent-style-name="colspec" style:name="id1-3-2-2-5-2-18-1-2">
      <style:table-column-properties/>
    </style: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6">
      <text:list-level-style-bullet text:bullet-char="•" text:level="1">
        <style:list-level-properties text:min-label-width="10mm"/>
      </text:list-level-style-bullet>
    </text:list-style>
    <text:list-style style:name="id1-3-2-2-6-3-2-16-1">
      <text:list-level-style-bullet text:bullet-char="•" text:level="1">
        <style:list-level-properties text:min-label-width="10mm"/>
      </text:list-level-style-bullet>
    </text:list-style>
    <text:list-style style:name="id1-3-2-2-6-3-2-16-2">
      <text:list-level-style-bullet text:bullet-char="•" text:level="1">
        <style:list-level-properties text:min-label-width="10mm"/>
      </text:list-level-style-bullet>
    </text:list-style>
    <text:list-style style:name="id1-3-2-2-6-3-2-16-3">
      <text:list-level-style-bullet text:bullet-char="•" text:level="1">
        <style:list-level-properties text:min-label-width="10mm"/>
      </text:list-level-style-bullet>
    </text:list-style>
    <text:list-style style:name="id1-3-2-2-6-3-2-16-4">
      <text:list-level-style-bullet text:bullet-char="•" text:level="1">
        <style:list-level-properties text:min-label-width="10mm"/>
      </text:list-level-style-bullet>
    </text:list-style>
    <text:list-style style:name="id1-3-2-2-6-3-2-16-5">
      <text:list-level-style-bullet text:bullet-char="•" text:level="1">
        <style:list-level-properties text:min-label-width="10mm"/>
      </text:list-level-style-bullet>
    </text:list-style>
    <text:list-style style:name="id1-3-2-2-6-3-2-16-6">
      <text:list-level-style-bullet text:bullet-char="•" text:level="1">
        <style:list-level-properties text:min-label-width="10mm"/>
      </text:list-level-style-bullet>
    </text:list-style>
    <text:list-style style:name="id1-3-2-2-6-3-2-30">
      <text:list-level-style-bullet text:bullet-char="•" text:level="1">
        <style:list-level-properties text:min-label-width="10mm"/>
      </text:list-level-style-bullet>
    </text:list-style>
    <text:list-style style:name="id1-3-2-2-6-3-2-30-1">
      <text:list-level-style-bullet text:bullet-char="•" text:level="1">
        <style:list-level-properties text:min-label-width="10mm"/>
      </text:list-level-style-bullet>
    </text:list-style>
    <text:list-style style:name="id1-3-2-2-6-3-2-30-2">
      <text:list-level-style-bullet text:bullet-char="•" text:level="1">
        <style:list-level-properties text:min-label-width="10mm"/>
      </text:list-level-style-bullet>
    </text:list-style>
    <text:list-style style:name="id1-3-2-2-6-3-2-30-3">
      <text:list-level-style-bullet text:bullet-char="•" text:level="1">
        <style:list-level-properties text:min-label-width="10mm"/>
      </text:list-level-style-bullet>
    </text:list-style>
    <text:list-style style:name="id1-3-2-2-6-3-2-30-4">
      <text:list-level-style-bullet text:bullet-char="•" text:level="1">
        <style:list-level-properties text:min-label-width="10mm"/>
      </text:list-level-style-bullet>
    </text:list-style>
    <text:list-style style:name="id1-3-2-2-6-3-2-30-5">
      <text:list-level-style-bullet text:bullet-char="•" text:level="1">
        <style:list-level-properties text:min-label-width="10mm"/>
      </text:list-level-style-bullet>
    </text:list-style>
    <text:list-style style:name="id1-3-2-2-6-3-2-30-6">
      <text:list-level-style-bullet text:bullet-char="•" text:level="1">
        <style:list-level-properties text:min-label-width="10mm"/>
      </text:list-level-style-bullet>
    </text:list-style>
    <text:list-style style:name="id1-3-2-2-6-3-2-30-7">
      <text:list-level-style-bullet text:bullet-char="•" text:level="1">
        <style:list-level-properties text:min-label-width="10mm"/>
      </text:list-level-style-bullet>
    </text:list-style>
    <text:list-style style:name="id1-3-2-2-6-3-2-30-8">
      <text:list-level-style-bullet text:bullet-char="•" text:level="1">
        <style:list-level-properties text:min-label-width="10mm"/>
      </text:list-level-style-bullet>
    </text:list-style>
    <text:list-style style:name="id1-3-2-2-6-3-2-30-9">
      <text:list-level-style-bullet text:bullet-char="•" text:level="1">
        <style:list-level-properties text:min-label-width="10mm"/>
      </text:list-level-style-bullet>
    </text:list-style>
    <text:list-style style:name="id1-3-2-2-6-3-2-30-10">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2-1">
      <text:list-level-style-bullet text:bullet-char="•" text:level="1">
        <style:list-level-properties text:min-label-width="10mm"/>
      </text:list-level-style-bullet>
    </text:list-style>
    <text:list-style style:name="id1-3-2-2-6-3-2-42-2">
      <text:list-level-style-bullet text:bullet-char="•" text:level="1">
        <style:list-level-properties text:min-label-width="10mm"/>
      </text:list-level-style-bullet>
    </text:list-style>
    <text:list-style style:name="id1-3-2-2-6-3-2-42-3">
      <text:list-level-style-bullet text:bullet-char="•" text:level="1">
        <style:list-level-properties text:min-label-width="10mm"/>
      </text:list-level-style-bullet>
    </text:list-style>
    <text:list-style style:name="id1-3-2-2-6-3-2-42-4">
      <text:list-level-style-bullet text:bullet-char="•" text:level="1">
        <style:list-level-properties text:min-label-width="10mm"/>
      </text:list-level-style-bullet>
    </text:list-style>
    <text:list-style style:name="id1-3-2-2-6-3-2-42-5">
      <text:list-level-style-bullet text:bullet-char="•" text:level="1">
        <style:list-level-properties text:min-label-width="10mm"/>
      </text:list-level-style-bullet>
    </text:list-style>
    <text:list-style style:name="id1-3-2-2-6-3-2-42-6">
      <text:list-level-style-bullet text:bullet-char="•" text:level="1">
        <style:list-level-properties text:min-label-width="10mm"/>
      </text:list-level-style-bullet>
    </text:list-style>
    <text:list-style style:name="id1-3-2-2-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7-9-2-4-3">
      <text:list-level-style-bullet text:bullet-char="–" text:level="1">
        <style:list-level-properties text:min-label-width="10mm"/>
      </text:list-level-style-bullet>
    </text:list-style>
    <text:list-style style:name="id1-3-2-2-7-9-2-4-4">
      <text:list-level-style-bullet text:bullet-char="–" text:level="1">
        <style:list-level-properties text:min-label-width="10mm"/>
      </text:list-level-style-bullet>
    </text:list-style>
    <text:list-style style:name="id1-3-2-2-7-9-2-4-5">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2-2">
      <text:list-level-style-bullet text:bullet-char="–" text:level="1">
        <style:list-level-properties text:min-label-width="10mm"/>
      </text:list-level-style-bullet>
    </text:list-style>
    <text:list-style style:name="id1-3-2-2-8-3-2-12-3">
      <text:list-level-style-bullet text:bullet-char="–" text:level="1">
        <style:list-level-properties text:min-label-width="10mm"/>
      </text:list-level-style-bullet>
    </text:list-style>
    <text:list-style style:name="id1-3-2-2-8-3-2-12-4">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3-2-16-3">
      <text:list-level-style-bullet text:bullet-char="–" text:level="1">
        <style:list-level-properties text:min-label-width="10mm"/>
      </text:list-level-style-bullet>
    </text:list-style>
    <text:list-style style:name="id1-3-2-2-8-3-2-16-4">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2-1">
      <text:list-level-style-bullet text:bullet-char="–" text:level="1">
        <style:list-level-properties text:min-label-width="10mm"/>
      </text:list-level-style-bullet>
    </text:list-style>
    <text:list-style style:name="id1-3-2-2-8-3-2-22-2">
      <text:list-level-style-bullet text:bullet-char="–" text:level="1">
        <style:list-level-properties text:min-label-width="10mm"/>
      </text:list-level-style-bullet>
    </text:list-style>
    <text:list-style style:name="id1-3-2-2-8-3-2-22-3">
      <text:list-level-style-bullet text:bullet-char="–" text:level="1">
        <style:list-level-properties text:min-label-width="10mm"/>
      </text:list-level-style-bullet>
    </text:list-style>
    <text:list-style style:name="id1-3-2-2-8-3-2-22-4">
      <text:list-level-style-bullet text:bullet-char="–" text:level="1">
        <style:list-level-properties text:min-label-width="10mm"/>
      </text:list-level-style-bullet>
    </text:list-style>
    <text:list-style style:name="id1-3-2-2-8-3-2-22-5">
      <text:list-level-style-bullet text:bullet-char="–" text:level="1">
        <style:list-level-properties text:min-label-width="10mm"/>
      </text:list-level-style-bullet>
    </text:list-style>
    <text:list-style style:name="id1-3-2-2-8-3-2-22-6">
      <text:list-level-style-bullet text:bullet-char="–" text:level="1">
        <style:list-level-properties text:min-label-width="10mm"/>
      </text:list-level-style-bullet>
    </text:list-style>
    <text:list-style style:name="id1-3-2-2-8-3-2-22-7">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style:num-suffix=""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3-2-6-4">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3-1">
      <text:list-level-style-bullet text:bullet-char="•" text:level="1">
        <style:list-level-properties text:min-label-width="10mm"/>
      </text:list-level-style-bullet>
    </text:list-style>
    <text:list-style style:name="id1-3-2-2-11-3-2-23-2">
      <text:list-level-style-bullet text:bullet-char="•" text:level="1">
        <style:list-level-properties text:min-label-width="10mm"/>
      </text:list-level-style-bullet>
    </text:list-style>
    <text:list-style style:name="id1-3-2-2-11-3-2-23-3">
      <text:list-level-style-bullet text:bullet-char="•" text:level="1">
        <style:list-level-properties text:min-label-width="10mm"/>
      </text:list-level-style-bullet>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4">
      <text:list-level-style-bullet text:bullet-char="•" text:level="1">
        <style:list-level-properties text:min-label-width="10mm"/>
      </text:list-level-style-bullet>
    </text:list-style>
    <text:list-style style:name="id1-3-2-2-13-3-2-4-1">
      <text:list-level-style-bullet text:bullet-char="•" text:level="1">
        <style:list-level-properties text:min-label-width="10mm"/>
      </text:list-level-style-bullet>
    </text:list-style>
    <text:list-style style:name="id1-3-2-2-13-3-2-4-2">
      <text:list-level-style-bullet text:bullet-char="•" text:level="1">
        <style:list-level-properties text:min-label-width="10mm"/>
      </text:list-level-style-bullet>
    </text:list-style>
    <text:list-style style:name="id1-3-2-2-13-3-2-4-3">
      <text:list-level-style-bullet text:bullet-char="•" text:level="1">
        <style:list-level-properties text:min-label-width="10mm"/>
      </text:list-level-style-bullet>
    </text:list-style>
    <text:list-style style:name="id1-3-2-2-13-3-2-4-4">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5-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5-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5-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5-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5-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5-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7-20">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text:list-style style:name="id1-3-2-6-7-25">
      <text:list-level-style-bullet text:bullet-char="•" text:level="1">
        <style:list-level-properties text:min-label-width="10mm"/>
      </text:list-level-style-bullet>
    </text:list-style>
    <text:list-style style:name="id1-3-2-6-7-26">
      <text:list-level-style-bullet text:bullet-char="•" text:level="1">
        <style:list-level-properties text:min-label-width="10mm"/>
      </text:list-level-style-bullet>
    </text:list-style>
    <text:list-style style:name="id1-3-2-6-7-27">
      <text:list-level-style-bullet text:bullet-char="•" text:level="1">
        <style:list-level-properties text:min-label-width="10mm"/>
      </text:list-level-style-bullet>
    </text:list-style>
    <text:list-style style:name="id1-3-2-6-7-28">
      <text:list-level-style-bullet text:bullet-char="•" text:level="1">
        <style:list-level-properties text:min-label-width="10mm"/>
      </text:list-level-style-bullet>
    </text:list-style>
    <text:list-style style:name="id1-3-2-6-7-29">
      <text:list-level-style-bullet text:bullet-char="•" text:level="1">
        <style:list-level-properties text:min-label-width="10mm"/>
      </text:list-level-style-bullet>
    </text:list-style>
    <text:list-style style:name="id1-3-2-6-7-30">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7-37">
      <text:list-level-style-bullet text:bullet-char="•" text:level="1">
        <style:list-level-properties text:min-label-width="10mm"/>
      </text:list-level-style-bullet>
    </text:list-style>
    <text:list-style style:name="id1-3-2-6-7-38">
      <text:list-level-style-bullet text:bullet-char="•" text:level="1">
        <style:list-level-properties text:min-label-width="10mm"/>
      </text:list-level-style-bullet>
    </text:list-style>
    <text:list-style style:name="id1-3-2-6-7-39">
      <text:list-level-style-bullet text:bullet-char="•" text:level="1">
        <style:list-level-properties text:min-label-width="10mm"/>
      </text:list-level-style-bullet>
    </text:list-style>
    <text:list-style style:name="id1-3-2-6-7-40">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7-46">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10">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4">
      <text:list-level-style-bullet text:bullet-char="•" text:level="1">
        <style:list-level-properties text:min-label-width="10mm"/>
      </text:list-level-style-bullet>
    </text:list-style>
    <text:list-style style:name="id1-3-2-6-9-15">
      <text:list-level-style-bullet text:bullet-char="•" text:level="1">
        <style:list-level-properties text:min-label-width="10mm"/>
      </text:list-level-style-bullet>
    </text:list-style>
    <text:list-style style:name="id1-3-2-6-9-16">
      <text:list-level-style-bullet text:bullet-char="•" text:level="1">
        <style:list-level-properties text:min-label-width="10mm"/>
      </text:list-level-style-bullet>
    </text:list-style>
    <text:list-style style:name="id1-3-2-6-9-17">
      <text:list-level-style-bullet text:bullet-char="•" text:level="1">
        <style:list-level-properties text:min-label-width="10mm"/>
      </text:list-level-style-bullet>
    </text:list-style>
    <text:list-style style:name="id1-3-2-6-9-18">
      <text:list-level-style-bullet text:bullet-char="•" text:level="1">
        <style:list-level-properties text:min-label-width="10mm"/>
      </text:list-level-style-bullet>
    </text:list-style>
    <text:list-style style:name="id1-3-2-6-9-19">
      <text:list-level-style-bullet text:bullet-char="•" text:level="1">
        <style:list-level-properties text:min-label-width="10mm"/>
      </text:list-level-style-bullet>
    </text:list-style>
    <text:list-style style:name="id1-3-2-6-9-20">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9-25">
      <text:list-level-style-bullet text:bullet-char="•" text:level="1">
        <style:list-level-properties text:min-label-width="10mm"/>
      </text:list-level-style-bullet>
    </text:list-style>
    <text:list-style style:name="id1-3-2-6-9-26">
      <text:list-level-style-bullet text:bullet-char="•" text:level="1">
        <style:list-level-properties text:min-label-width="10mm"/>
      </text:list-level-style-bullet>
    </text:list-style>
    <text:list-style style:name="id1-3-2-6-9-27">
      <text:list-level-style-bullet text:bullet-char="•" text:level="1">
        <style:list-level-properties text:min-label-width="10mm"/>
      </text:list-level-style-bullet>
    </text:list-style>
    <text:list-style style:name="id1-3-2-6-9-28">
      <text:list-level-style-bullet text:bullet-char="•" text:level="1">
        <style:list-level-properties text:min-label-width="10mm"/>
      </text:list-level-style-bullet>
    </text:list-style>
    <text:list-style style:name="id1-3-2-6-9-29">
      <text:list-level-style-bullet text:bullet-char="•" text:level="1">
        <style:list-level-properties text:min-label-width="10mm"/>
      </text:list-level-style-bullet>
    </text:list-style>
    <text:list-style style:name="id1-3-2-6-9-30">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Verordening maatschappelijke ondersteuning Tholen (hierna: de Verordening) is vastgesteld door de gemeenteraad. In deze beleidsregels staat een uitleg over hoe het college bepaalde bepalingen uit de Verordening toepast. Alle definities en begrippen in deze beleidsregels hebben dezelfde betekenis als in de Wmo 2015 en in de Verordening. Overal waar we in dit document spreken over hij of zijn bedoelen we ook zij of haar.</text:p>
              <text:p text:style-name="al"/>
              <text:p text:style-name="al">De Wmo 2015 legt de nadruk op de eigen kracht en samenredzaamheid. Mensen komen zelf tot oplossingen op basis waarvan wordt bepaald op welke punten aanvullend een maatwerkvoorziening nodig is. Waar een inwoner niet meer in staat is om zelf te voorzien in zijn zelfredzaamheid en participatie, kan hij een beroep doen op een maatwerkvoorziening. </text:p>
              <text:p text:style-name="al"/>
              <text:p text:style-name="al">
              <text:span text:style-name="nadrukcur">Zelfredzaamheid</text:span>
            </text:p>
              <text:p text:style-name="al">Onder beperkingen op het gebied van zelfredzaamheid worden de beperkingen van de inwoner op het vlak van de noodzakelijke algemene dagelijkse levensverrichtingen (hierna ADL) en de beperkingen van de inwoner om een gestructureerd huishouden te voeren verstaan. </text:p>
              <text:p text:style-name="al"/>
              <text:p text:style-name="al">Onder ADL vallen de handelingen die mensen dagelijks in het gewone leven verrichten. Ook het bieden van structuur bij de persoonlijke verzorging valt hieronder. Voorbeelden van ADL-taken in het kader van de zelfredzaamheid van een inwoner zijn:</text:p>
              <text:p text:style-name="al"/>
              <text:list text:style-name="id1-3-2-2-1-2-11">
                <text:list-item text:style-override="id1-3-2-2-1-2-11-1">
                  <text:number>•</text:number>
                  <text:p text:style-name="al">in en uit bed komen;</text:p>
                </text:list-item>
                <text:list-item text:style-override="id1-3-2-2-1-2-11-2">
                  <text:number>•</text:number>
                  <text:p text:style-name="al">aan‐ en uitkleden;</text:p>
                </text:list-item>
                <text:list-item text:style-override="id1-3-2-2-1-2-11-3">
                  <text:number>•</text:number>
                  <text:p text:style-name="al">bewegen;</text:p>
                </text:list-item>
                <text:list-item text:style-override="id1-3-2-2-1-2-11-4">
                  <text:number>•</text:number>
                  <text:p text:style-name="al">lopen;</text:p>
                </text:list-item>
                <text:list-item text:style-override="id1-3-2-2-1-2-11-5">
                  <text:number>•</text:number>
                  <text:p text:style-name="al">gaan zitten en weer opstaan;</text:p>
                </text:list-item>
                <text:list-item text:style-override="id1-3-2-2-1-2-11-6">
                  <text:number>•</text:number>
                  <text:p text:style-name="al">lichamelijke hygiëne (wassen of douchen);</text:p>
                </text:list-item>
                <text:list-item text:style-override="id1-3-2-2-1-2-11-7">
                  <text:number>•</text:number>
                  <text:p text:style-name="al">toiletbezoek;</text:p>
                </text:list-item>
                <text:list-item text:style-override="id1-3-2-2-1-2-11-8">
                  <text:number>•</text:number>
                  <text:p text:style-name="al">eten/drinken;</text:p>
                </text:list-item>
                <text:list-item text:style-override="id1-3-2-2-1-2-11-9">
                  <text:number>•</text:number>
                  <text:p text:style-name="al">medicijnen innemen;</text:p>
                </text:list-item>
                <text:list-item text:style-override="id1-3-2-2-1-2-11-10">
                  <text:number>•</text:number>
                  <text:p text:style-name="al">ontspanning;</text:p>
                </text:list-item>
                <text:list-item text:style-override="id1-3-2-2-1-2-11-11">
                  <text:number>•</text:number>
                  <text:p text:style-name="al">sociaal contact.</text:p>
                </text:list-item>
              </text:list>
              <text:p text:style-name="al">Bij bovenstaande activiteiten wordt opgemerkt dat de inwoner in bepaalde gevallen ook een aanspraak kan hebben op verpleging en verzorging op grond van de Zorgverzekeringswet (Zvw) (artikel 3.5. Beleidsregels).</text:p>
              <text:p text:style-name="al"/>
              <text:p text:style-name="al">Ook het voeren van een gestructureerd huishouden valt onder het begrip zelfredzaamheid. </text:p>
              <text:p text:style-name="al"/>
              <text:p text:style-name="al">Hieronder wordt verstaan:</text:p>
              <text:p text:style-name="al"/>
              <text:list text:style-name="id1-3-2-2-1-2-18">
                <text:list-item text:style-override="id1-3-2-2-1-2-18-1">
                  <text:number>•</text:number>
                  <text:p text:style-name="al">het kunnen beschikken over een leefbaar huis(houden);</text:p>
                </text:list-item>
                <text:list-item text:style-override="id1-3-2-2-1-2-18-2">
                  <text:number>•</text:number>
                  <text:p text:style-name="al">het kunnen beschikken over schone en draagbare kleding en beddengoed;</text:p>
                </text:list-item>
                <text:list-item text:style-override="id1-3-2-2-1-2-18-3">
                  <text:number>•</text:number>
                  <text:p text:style-name="al">het hebben van regie over het huishouden;</text:p>
                </text:list-item>
                <text:list-item text:style-override="id1-3-2-2-1-2-18-4">
                  <text:number>•</text:number>
                  <text:p text:style-name="al">het kunnen beschikken over de benodigde dagelijkse maaltijden; </text:p>
                </text:list-item>
                <text:list-item text:style-override="id1-3-2-2-1-2-18-5">
                  <text:number>•</text:number>
                  <text:p text:style-name="al">het thuis kunnen zorgen voor de kinderen die tot het gezin behoren.</text:p>
                </text:list-item>
              </text:list>
              <text:p text:style-name="al">Onder het kunnen beschikken over een leefbaar huis(houden) verstaat de gemeente dat de cliënt gebruik kan maken van een opgeruimde en functionele huiskamer, slaapvertrek, keuken, douche/toilet en verkeersruimte (hal, gang, overloop, trap).</text:p>
              <text:p text:style-name="al"/>
              <text:p text:style-name="al">Ondersteuning met het oog op het voeren van een gestructureerd huishouden kan daarnaast bijvoorbeeld bestaan uit:</text:p>
              <text:p text:style-name="al"/>
              <text:list text:style-name="id1-3-2-2-1-2-23">
                <text:list-item text:style-override="id1-3-2-2-1-2-23-1">
                  <text:number>•</text:number>
                  <text:p text:style-name="al">hulp bij contacten met officiële instanties;</text:p>
                </text:list-item>
                <text:list-item text:style-override="id1-3-2-2-1-2-23-2">
                  <text:number>•</text:number>
                  <text:p text:style-name="al">hulp bij het aanbrengen van structuur in het huishouden;</text:p>
                </text:list-item>
                <text:list-item text:style-override="id1-3-2-2-1-2-23-3">
                  <text:number>•</text:number>
                  <text:p text:style-name="al">hulp bij het leren om zelfstandig te wonen;</text:p>
                </text:list-item>
                <text:list-item text:style-override="id1-3-2-2-1-2-23-4">
                  <text:number>•</text:number>
                  <text:p text:style-name="al">hulp bij het omgaan met onverwachte gebeurtenissen die de dagelijkse structuur doorbreken; </text:p>
                </text:list-item>
                <text:list-item text:style-override="id1-3-2-2-1-2-23-5">
                  <text:number>•</text:number>
                  <text:p text:style-name="al">hulp bij het omgaan met geld.</text:p>
                </text:list-item>
              </text:list>
              <text:p text:style-name="al">
              <text:span text:style-name="nadrukcur">Participatie</text:span>
            </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p text:style-name="al"/>
              <text:list text:style-name="id1-3-2-2-1-2-27">
                <text:list-item text:style-override="id1-3-2-2-1-2-27-1">
                  <text:number>•</text:number>
                  <text:p text:style-name="al">mensen kan ontmoeten;</text:p>
                </text:list-item>
                <text:list-item text:style-override="id1-3-2-2-1-2-27-2">
                  <text:number>•</text:number>
                  <text:p text:style-name="al">contacten kan onderhouden;</text:p>
                </text:list-item>
                <text:list-item text:style-override="id1-3-2-2-1-2-27-3">
                  <text:number>•</text:number>
                  <text:p text:style-name="al">boodschappen kan doen;</text:p>
                </text:list-item>
                <text:list-item text:style-override="id1-3-2-2-1-2-27-4">
                  <text:number>•</text:number>
                  <text:p text:style-name="al">aan maatschappelijke activiteiten kan deelnemen;</text:p>
                </text:list-item>
                <text:list-item text:style-override="id1-3-2-2-1-2-27-5">
                  <text:number>•</text:number>
                  <text:p text:style-name="al">zich kan verplaatsen;</text:p>
                </text:list-item>
                <text:list-item text:style-override="id1-3-2-2-1-2-27-6">
                  <text:number>•</text:number>
                  <text:p text:style-name="al">een sport kan beoefenen.</text:p>
                </text:list-item>
              </text:list>
              <text:p text:style-name="al">
              <text:span text:style-name="nadrukcur">Aanvaardbaar niveau</text:span>
            </text:p>
              <text:p text:style-name="al">De gemeente moet de cliënt in staat stellen tot een aanvaardbare mate van participatie (CRvB 15-02-2012, nrs. 09/4472 WMO e.a). De gemeente Tholen verstaat onder het in aanvaardbare mate participeren dat een cliënt op een niveau moet kunnen participeren dat bij hem en zijn leven past. Om vast te stellen in hoeverre participatie redelijk is, zijn met name de volgende aspecten van belang:</text:p>
              <text:p text:style-name="al"/>
              <text:list text:style-name="id1-3-2-2-1-2-31">
                <text:list-item text:style-override="id1-3-2-2-1-2-31-1">
                  <text:number>•</text:number>
                  <text:p text:style-name="al">de situatie van de betrokkene voordat hij geconfronteerd werd met zijn beperkingen;</text:p>
                </text:list-item>
                <text:list-item text:style-override="id1-3-2-2-1-2-31-2">
                  <text:number>•</text:number>
                  <text:p text:style-name="al">de situatie van personen in vergelijkbare omstandigheden en in dezelfde leeftijdscategorie, die geen beperkingen hebben;</text:p>
                </text:list-item>
                <text:list-item text:style-override="id1-3-2-2-1-2-31-3">
                  <text:number>•</text:number>
                  <text:p text:style-name="al">de mogelijkheden tot participatie die de cliënt al heeft.</text:p>
                </text:list-item>
              </text:list>
              <text:p text:style-name="al">De gemeente hoeft de cliënt slechts in de gelegenheid te stellen om in redelijke mate te participeren. De verplichting van de gemeente om beperkingen in de participatie te ondervangen, gaat dus niet zover dat rekening kan ne moet worden gehouden met alle wensen en voorkeuren van de cliënt of dat cliënt in de gelegenheid moet worden gesteld tot het participeren op een niveau als ieder ander zonder beperking.</text:p>
              <text:p text:style-name="al"/>
              <text:p text:style-name="al">
              <text:span text:style-name="nadrukcur">Toekennen van maatwerkvoorzieningen</text:span>
            </text:p>
              <text:p text:style-name="al">De gemeente kan maatwerkvoorzieningen verstrekken ten aanzien van:</text:p>
              <text:list text:style-name="id1-3-2-2-1-2-36">
                <text:list-item text:style-override="id1-3-2-2-1-2-36-1">
                  <text:number>•</text:number>
                  <text:p text:style-name="al">zelfredzaamheid en participatie of;</text:p>
                </text:list-item>
                <text:list-item text:style-override="id1-3-2-2-1-2-36-2">
                  <text:number>•</text:number>
                  <text:p text:style-name="al">beschermd wonen en opvang (via de centrumgemeente).</text:p>
                </text:list-item>
              </text:list>
              <text:p text:style-name="al">De hulpvraag is het uitgangspunt voor inzet van maatwerkvoorzieningen. Ook datgene dat nodig is om de mantelzorger van de cliënt te ondersteunen bij het verlenen van mantelzorg of om deze (tijdelijk) te ontlasten in een situatie van (dreigende) overbelasting, kan onderdeel uitmaken van een maatwerkvoorziening. Als de inwoner in aanmerking komt voor een maatwerkvoorziening dan kan deze in natura of via een persoonsgebonden budget (pgb) of in een aantal gevallen als financiële tegemoetkoming worden verstrekt. De maatwerkvoorziening is een individuele voorziening. Tegen de toekenning of afwijzing hiervan is bezwaar en beroep mogelijk.</text:p>
              <text:p text:style-name="al"/>
              <text:p text:style-name="al">De Wmo 2015, de Verordening en deze Beleidsregels maatschappelijke ondersteuning gemeente Tholen 2022 (hierna: beleidsregels) vormen een onlosmakelijk samenhangend geheel, waarbij de één de ander en nader concretiseert. De wet staat boven de verordening die op haar beurt boven het de beleidsregels staat. In de beleidsregels wordt nader uitgewerkt welke maatwerkvoorzieningen verstrekt (kunnen) worden en onder welke voorwaarden en afwegingskaders dit gebeurt. </text:p>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 </text:p>
              <text:p text:style-name="al">Om een maatwerkvoorziening te kunnen krijgen, moet er door of namens de cliënt een melding worden gedaan. Het college bevestigt de ontvangst van de melding per e-mail of brief. Vervolgens bekijkt het college of er een huisbezoek moet worden gepland. In de afspraakbevestiging van het huisbezoek staat een uitleg over de procedure en de onderwerpen die tijdens het onderzoek naar de hulpvraag aan bod komen. Ook staan de mogelijkheden genoemd om door een onafhankelijke cliëntondersteuner te worden bijgestaan en om een persoonlijk plan in te dienen. Na de melding doet het college binnen zes weken onderzoek naar de hulpvraag. Een gesprek met de cliënt zelf, of diens vertegenwoordiger, maakt deel uit van het onderzoek. </text:p>
              <text:p text:style-name="al"/>
              <text:p text:style-name="al">De onderzoekstermijn van zes weken kan met toestemming van de cliënt zo nodig worden verlengd. Als de cliënt niet instemt met verlenging van de termijn en de zes weken zijn verstreken, kan de cliënt alvast een aanvraag indienen. Op de aanvraag moet binnen twee weken worden beslist. De gemeente kan deze beslistermijn één keer met een redelijke termijn of met toestemming van de cliënt verlengen (artikel 4:14 Awb).</text:p>
              <text:p text:style-name="al"/>
              <text:p text:style-name="al">
              <text:span text:style-name="nadrukcur">Persoonlijk plan</text:span>
            </text:p>
              <text:p text:style-name="al">Na de melding kan de cliënt, als hij dit wenst, binnen zeven dagen een persoonlijk plan inleveren. In dit plan motiveert de cliënt welke doelen hij wil bereiken. Ook beschrijft hij welke ondersteuning volgens hem nodig is om die doelen te bereiken.</text:p>
              <text:p text:style-name="al"/>
              <text:p text:style-name="al">
              <text:span text:style-name="nadrukcur">Cliëntondersteuning</text:span>
            </text:p>
              <text:p text:style-name="al">Cliëntondersteuning houdt in dat inwoners recht hebben op gratis ondersteuning met informatie, advies en algemene ondersteuning. Deze ondersteuning draagt bij aan het versterken van de zelfredzaamheid en participatie en het verkrijgen van een zo integraal mogelijke dienstverlening op het gebied van maatschappelijke ondersteuning, preventieve zorg, zorg, jeugdhulp, onderwijs, welzijn, wonen, werk en inkomen. De cliënt kan tijdens het onderzoek naar de hulpvraag – vaak in de vorm van een keukentafelgesprek met de cliënt – gebruik maken van cliëntondersteuning. Dat kan zowel om informele (familie, vrienden) als formele vormen van cliëntondersteuning gaan.</text:p>
              <text:p text:style-name="al"/>
              <text:p text:style-name="al">De cliënt moet het gevoel hebben dat deze persoon daadwerkelijk naast hem staat en in de positie is om zijn belang te dienen. De onafhankelijkheid van de cliëntondersteuner wordt gewaarborgd via de wettelijke plicht ervoor te zorgen dat uitgangspunt bij de cliëntondersteuning het belang van betrokkene is. En -bij formele cliëntondersteuners- door middel van professionele autonomie van de cliëntondersteuner, vergelijkbaar met functionarissen in de positie van sociale raadslieden, maatschappelijk werkers en ouderenadviseurs. </text:p>
              <text:p text:style-name="al"/>
              <text:p text:style-name="al">
              <text:span text:style-name="nadrukcur">Privacy</text:span>
            </text:p>
              <text:p text:style-name="al">Aan het begin van het eerste gesprek informeert de consulent de cliënt over de bescherming van zijn privacy. De gemeente vraagt cliënt daarnaast toestemming om zijn persoonsgegevens (gedeeltelijk) te verstrekken aan een (medisch) adviseur mocht dat nodig zijn voor het onderzoek.</text:p>
              <text:p text:style-name="al"/>
              <text:p text:style-name="al">
              <text:span text:style-name="nadrukcur">Controle identiteit</text:span>
            </text:p>
              <text:p text:style-name="al">De medewerker controleert in het eerste gesprek de identiteit van de cliënt (artikel 2.3.4. lid 1 Wmo 2015) op basis van een geldig document zoals bedoeld in artikel 1 van de Wet op de identificatieplicht. De medewerker controleert aan de hand van dit document de persoonsgegevens van de cliënt. Als de identiteit van de cliënt is gecontroleerd, plaats de medewerker de opmerking “identiteit van cliënt vastgesteld” in het dossier.</text:p>
              <text:p text:style-name="al"/>
              <text:p text:style-name="al">
              <text:span text:style-name="nadrukcur">Onderzoek volgens stappenplan</text:span>
            </text:p>
              <text:p text:style-name="al">Met de cliënt wordt op basis van onderstaand stappenplan het volgende in kaart gebracht: </text:p>
              <text:list text:style-name="id1-3-2-2-2-2-22">
                <text:list-item text:style-override="id1-3-2-2-2-2-22-1">
                  <text:number>1)</text:number>
                  <text:p text:style-name="al">de hulpvraag, behoeften, persoonskenmerken en voorkeuren van de cliënt;</text:p>
                </text:list-item>
                <text:list-item text:style-override="id1-3-2-2-2-2-22-2">
                  <text:number>2)</text:number>
                  <text:p text:style-name="al">welke belemmeringen worden ondervonden bij de zelfredzaamheid en maatschappelijke participatie;</text:p>
                </text:list-item>
                <text:list-item text:style-override="id1-3-2-2-2-2-22-3">
                  <text:number>3)</text:number>
                  <text:p text:style-name="al">welke ondersteuning, hulp en zorg naar aard en omvang nodig is voor de cliënt om voldoende zelfredzaam te zijn en maatschappelijk te participeren;</text:p>
                </text:list-item>
                <text:list-item text:style-override="id1-3-2-2-2-2-22-4">
                  <text:number>4)</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text:p>
                </text:list-item>
              </text:list>
              <text:p text:style-name="al">Pas als er op basis van stap 4 van het hierboven genoemde stappenplan geen andere mogelijkheden zijn om de door een cliënt ondervonden beperkingen in de zelfredzaamheid of participatie op te lossen, wordt een Wmo-voorziening verstrekt. </text:p>
              <text:p text:style-name="al"/>
              <text:p text:style-name="al">In het onderzoek komen verder de behoefte aan ondersteuning van de mantelzorger(s) van de cliënt, de mogelijkheid om te kiezen voor een pgb in plaats van voor een maatwerkvoorziening in natura en welke criteria van toepassing zouden zijn bij het verstrekken van een maatwerkvoorziening aan de orde. De gemeente onderzoekt ook of cliënt met toepassing van het bij of krachtens artikelen 2.14 en 2.1.4.a van de Wet bepaalde een eigen bijdrage verschuldigd zal zijn.</text:p>
              <text:p text:style-name="al"/>
              <text:p text:style-name="al">Het aanvragen van een (medisch) advies, kan onderdeel uitmaken van het onderzoek. De consulent zal met de cliënt bespreken welke voorziening het meest geschikt is in zijn situatie. Een passing van een voorziening (bijvoorbeeld een rolstoel), een haalbaarheidstraining of het inmeten of een offerte opmaken kan ook onderdeel uitmaken van het onderzoek. </text:p>
              <text:p text:style-name="al"/>
              <text:p text:style-name="al">
              <text:span text:style-name="nadrukcur">Spoedeisende gevallen</text:span>
            </text:p>
              <text:p text:style-name="al">In spoedeisende gevallen kan tijdens het onderzoek een tijdelijke maatwerkvoorziening worden verstrekt voor de duur van het onderzoek. </text:p>
              <text:p text:style-name="al"/>
              <text:p text:style-name="al">
              <text:span text:style-name="nadrukcur">Het verslag</text:span>
            </text:p>
              <text:p text:style-name="al">De uitkomsten van het onderzoek worden vastgesteld in een verslag. Het verslag wordt binnen zes weken na de melding aan de cliënt of diens vertegenwoordiger verstrekt. Opmerkingen of aanvullingen van cliënt met betrekking tot het verslag worden ter kennisgeving opgenomen. Deze wijzigen het verslag zelf niet. </text:p>
              <text:p text:style-name="al"/>
              <text:p text:style-name="al">
              <text:span text:style-name="nadrukcur">Aanvraag </text:span>
            </text:p>
              <text:p text:style-name="al">De meldingsfase is afgerond. De cliënt kan er, ongeacht de uitkomst van het onderzoek, voor kiezen om schriftelijk een aanvraag in te dienen voor een maatwerkvoorziening. De aanvraag kan worden ingediend door het verslag van het onderzoek te ondertekenen en terug te sturen naar de gemeente. </text:p>
              <text:p text:style-name="al"/>
              <text:p text:style-name="al">
              <text:span text:style-name="nadrukcur">Pgb</text:span>
            </text:p>
              <text:p text:style-name="al">Als een cliënt een aanvraag doet en de voorziening wil inkopen via een pgb, dient hij daartoe een budgetplan in. Het budgetplan voldoet in elk geval aan de voorwaarden die zijn opgenomen in artikel 14 van de Verordening. Het college beoordeelt of de aanvrager voldoet aan de voorwaarden voor verstrekking van een pgb. </text:p>
              <text:p text:style-name="al"/>
              <text:p text:style-name="al">
              <text:span text:style-name="nadrukcur">Beschikking</text:span>
            </text:p>
              <text:p text:style-name="al">Binnen twee weken na de schriftelijke aanvraag ontvangt de cliënt de beslissing op zijn aanvraag. Als deze termijn overschreden lijkt te worden, wordt de inwoner schriftelijk geïnformeerd binnen een zo kort mogelijke termijn. De gemeente kan de beslistermijn één keer verlengen met toestemming van de cliënt of met een redelijke termijn op basis van artikel 4:14 Awb. De beschikking voldoet in ieder geval aan de voorwaarden zoals staan opgenomen in artikel 12 van de Verordening.</text:p>
              <text:p text:style-name="al"/>
              <text:p text:style-name="al">
              <text:span text:style-name="nadrukcur">Periodieke evaluatie</text:span>
            </text:p>
              <text:p text:style-name="al">Periodiek wordt beoordeeld of de Wmo-maatwerkvoorziening nog passend en noodzakelijk is. Als dit noodzakelijk is, betrekt de gemeente hierbij ook een door de aanbieder en de cliënt opgestelde evaluatie van de ondersteuning, die is verleend. Deze evaluatie wordt in eerste instantie via de cliënt opgevraagd. Als de cliënt niet over de evaluatie beschikt of deze niet wil verstrekken, biedt de Wmo 2015 een grondslag voor het opvragen van deze gegevens bij de aanbieder. De aanbieder is verplicht de gegevens desgevraagd te verstrekken. De gemeente stuurt actief op het behalen van de afgesproken resultaten. Blijkt dat bepaalde ondersteuning niet effectief is, wordt deze zo mogelijk afgeschaald, stopgezet of vervangen door een andere vorm van ondersteuning. </text:p>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p>
              <text:p text:style-name="al">Wmo-cliënten kunnen alleen in aanmerking komen voor een maatwerkvoorziening als zij binnen hun eigen mogelijkheden en probleemoplossend vermogen, geen oplossing kunnen vinden voor de hulpvraag. Hierbij wordt in elk geval rekening gehouden met de mogelijkheden van:</text:p>
              <text:p text:style-name="al"/>
              <text:list text:style-name="id1-3-2-2-3-2-4">
                <text:list-item text:style-override="id1-3-2-2-3-2-4-1">
                  <text:number>•</text:number>
                  <text:p text:style-name="al">Eigen kracht;</text:p>
                </text:list-item>
                <text:list-item text:style-override="id1-3-2-2-3-2-4-2">
                  <text:number>•</text:number>
                  <text:p text:style-name="al">Gebruikelijke hulp, mantelzorg en hulp van andere personen uit het sociale netwerk;</text:p>
                </text:list-item>
                <text:list-item text:style-override="id1-3-2-2-3-2-4-3">
                  <text:number>•</text:number>
                  <text:p text:style-name="al">Algemene voorzieningen;</text:p>
                </text:list-item>
                <text:list-item text:style-override="id1-3-2-2-3-2-4-4">
                  <text:number>•</text:number>
                  <text:p text:style-name="al">Andere voorzieningen; </text:p>
                </text:list-item>
                <text:list-item text:style-override="id1-3-2-2-3-2-4-5">
                  <text:number>•</text:number>
                  <text:p text:style-name="al">Algemeen gebruikelijke voorzieningen.</text:p>
                  <text:p text:style-name="al"/>
                </text:list-item>
              </text:list>
            </text:section>
            <text:section text:name="paragraaf_id1-3-2-2-3-3" text:style-name="paragraaf">
              <text:p text:style-name="paragraaf_kop"><text:span text:style-name="label"/> <text:span text:style-name="nr">3.1</text:span> Maatwerkvoorziening</text:p>
              <text:section text:name="structuurtekst_id1-3-2-2-3-3-2" text:style-name="structuurtekst">
                <text:p text:style-name="al">Een maatwerkvoorziening is een, op de behoeften, persoonskenmerken en mogelijkheden van een persoon afgestemd geheel van diensten, hulpmiddelen, woningaanpassingen en andere maatregelen. Op basis van de Wmo 2015 wordt een maatwerkvoorziening toegekend als dat noodzakelijk is ter ondervanging van een beperking van de cliënt in de zelfredzaamheid of participatie als gevolg van zijn beperking. Ook een inwoner met psychische of psychosociale problematiek en een cliënt die de thuissituatie heeft verlaten, al dan niet in verband met risico’s voor zijn veiligheid als gevolg van huiselijk geweld, komt in aanmerking voor een maatwerkvoorziening ter compensatie van de problemen bij het zich handhaven in de samenleving (beschermd wonen en opvang).</text:p>
                <text:p text:style-name="al"/>
                <text:p text:style-name="al">Een inwoner komt pas voor een maatwerkvoorziening in aanmerking als alle hiervoor beschreven mogelijkheden niet of niet voldoende tot een oplossing hebben geleid. Verstrekking van een maatwerkvoorziening vereist een individuele beschikking. Criteria voor het toekennen van een maatwerkvoorziening staan in artikel 9 van de Verordening. De gemeente weigert een maatwerkvoorziening in de gevallen die staan genoemd in artikel 10 van de Verordening.</text:p>
                <text:p text:style-name="al"/>
                <text:p text:style-name="al">
                <text:span text:style-name="nadrukcur">Collectieve voorzieningen</text:span>
              </text:p>
                <text:p text:style-name="al">Collectieve voorzieningen zijn voorzieningen die individueel worden verstrekt, maar die door meerdere personen tegelijk worden gebruikt. Het collectief vervoer (regiotaxi) is het meest sprekende voorbeeld van een collectieve voorziening. </text:p>
                <text:p text:style-name="al"/>
              </text:section>
            </text:section>
            <text:section text:name="paragraaf_id1-3-2-2-3-4" text:style-name="paragraaf">
              <text:p text:style-name="paragraaf_kop"><text:span text:style-name="label"/> <text:span text:style-name="nr">3.2</text:span> Eigen kracht</text:p>
              <text:section text:name="structuurtekst_id1-3-2-2-3-4-2" text:style-name="structuurtekst">
                <text:p text:style-name="al">Het uitgangspunt van de Wmo 2015 is dat de burger eerst kijkt in hoeverre hij zelf, of samen met zijn directe omgeving voor zover mogelijk, een bijdrage kan leveren aan het verbeteren van zijn situatie. Dit heet eigen kracht.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De gemeente stimuleert dan ook primair de inwoner zelf de regie te voeren en eigen mogelijkheden te benutten. Daarvoor kijkt de consulent naar de persoonlijke eigenschappen van de inwoner en zijn talenten en vaardigheden, in combinatie met zijn directe omgeving. De gemeente kan ondersteunen bij het betrekken van personen uit de sociale omgeving van de inwoner. Van de inwoner kan hierbij worden verlangd dat hij de gemeente met deze personen in contact brengt. Deze personen kunnen vervolgens ook worden uitgenodigd bij het gesprek.</text:p>
                <text:p text:style-name="al"/>
                <text:p text:style-name="al">
                <text:span text:style-name="nadrukcur">Inzet eigen financiële middelen</text:span>
              </text:p>
                <text:p text:style-name="al">Onder het begrip “eigen kracht” valt niet iemands financiële kracht. Het is met andere woorden dus niet zo dat als een cliënt door de inzet van eigen financiële middelen een beperking kan opheffen, er dan geen of een beperktere maatwerkvoorziening hoeft te worden verstrekt. Een cliënt mag er op vrijwillige basis wel voor kiezen om het probleem op eigen kosten op te lossen. De gemeente zal in het Wmo-onderzoek de mogelijkheden en bereidwilligheid daartoe van een cliënt bespreken. Is een cliënt bijvoorbeeld zelf bereid om op eigen kosten een huishoudelijke hulp in te schakelen, dan zal er sprake zijn van eigen kracht en hoeft dat gedeelte niet te worden gecompenseerd. Een cliënt mag er alleen nooit toe verplicht worden om de beperking uit eigen zak te compenseren. </text:p>
                <text:p text:style-name="al"/>
                <text:p text:style-name="al">Op basis van de Wet mag ook niet in het kader van eigen kracht van cliënt worden verwacht dat hij reserveert voor toekomstige, onzekere situaties die zich mogelijk zullen voordoen en ten aanzien waarvan een beroep op de Wet noodzakelijk zal zijn. Ondervindt een cliënt op leeftijd bijvoorbeeld een beperking in het gebruik van de gedateerde badkamer in zijn woning, dan kan de gemeente niet tegenwerpen dat de cliënt had moeten reserveren voor de renovatie. Als daar een noodzaak toe is, zal de gemeente de beperking in het gebruik van de badkamer van de cliënt moeten ondervangen als de aanpassing niet algemeen gebruikelijk is. De noodzaak tot vervanging van (elementen van) de badkamer is dan gelegen in de beperking van cliënt en niet in het gegeven dat de badkamer gedateerd is.</text:p>
                <text:p text:style-name="al"/>
                <text:p text:style-name="al">Ten aanzien van het kunnen doen van een beroep op een aanvullende zorgverzekering geldt het volgende. Anders dan bij de basisverzekering het geval is, is het afsluiten van een aanvullende zorgverzekering niet verplicht. Heeft de cliënt een aanvullende zorgverzekering afgesloten of is de cliënt bereid die af te sluiten, dan zal de gemeente in het kader van eigen kracht mogen verwachten dat hij aanspraak maakt op de afgesloten verzekering. Er is dan sprake van eigen kracht voorzover de aanvullende verzekering dekking biedt voor de te compenseren beperking. De gemeente kan de cliënt niet verplichten tot het afsluiten van een aanvullende zorgverzekering. </text:p>
                <text:p text:style-name="al"/>
              </text:section>
            </text:section>
            <text:section text:name="paragraaf_id1-3-2-2-3-5" text:style-name="paragraaf">
              <text:p text:style-name="paragraaf_kop"><text:span text:style-name="label"/> <text:span text:style-name="nr">3.3</text:span> Gebruikelijke hulp</text:p>
              <text:section text:name="structuurtekst_id1-3-2-2-3-5-2" text:style-name="structuurtekst">
                <text:p text:style-name="al">Of er sprake is van gebruikelijke hulp wordt beoordeeld aan de richtlijn die is opgenomen in Bijlage 2.</text:p>
                <text:p text:style-name="al"/>
              </text:section>
            </text:section>
            <text:section text:name="paragraaf_id1-3-2-2-3-6" text:style-name="paragraaf">
              <text:p text:style-name="paragraaf_kop"><text:span text:style-name="label"/> <text:span text:style-name="nr">3.4.</text:span> Algemene voorzieningen</text:p>
              <text:section text:name="structuurtekst_id1-3-2-2-3-6-2" text:style-name="structuurtekst">
                <text:p text:style-name="al">Onder algemene voorziening wordt het aanbod van diensten of activiteiten verstaan dat zonder voorafgaand onderzoek naar de behoeften, persoonskenmerken en mogelijkheden van de gebruikers toegankelijk is en dat is gericht op maatschappelijke ondersteuning. Zij zijn vrij toegankelijk. Een beschikking is niet nodig. Wel kunnen er restricties en toegangscriteria worden gesteld, bijvoorbeeld dat iemand tot een bepaalde doelgroep moet behoren. Voorbeelden van een algemene voorzieningen zijn het algemeen maatschappelijk werk en het mantelzorgloket.</text:p>
                <text:p text:style-name="al"/>
                <text:p text:style-name="al"> Een algemene voorziening gaat voor op een individuele maatwerkvoorziening als zij:</text:p>
                <text:p text:style-name="al"/>
                <text:list text:style-name="id1-3-2-2-3-6-2-5">
                  <text:list-item text:style-override="id1-3-2-2-3-6-2-5-1">
                    <text:number>•</text:number>
                    <text:p text:style-name="al">daadwerkelijk beschikbaar is;</text:p>
                  </text:list-item>
                  <text:list-item text:style-override="id1-3-2-2-3-6-2-5-2">
                    <text:number>•</text:number>
                    <text:p text:style-name="al">door de cliënt financieel gedragen kan worden;</text:p>
                  </text:list-item>
                  <text:list-item text:style-override="id1-3-2-2-3-6-2-5-3">
                    <text:number>•</text:number>
                    <text:p text:style-name="al">en een adequate oplossing biedt voor de beperking in de zelfredzaamheid en/of participatie.</text:p>
                    <text:p text:style-name="al"/>
                  </text:list-item>
                </text:list>
              </text:section>
            </text:section>
            <text:section text:name="paragraaf_id1-3-2-2-3-7" text:style-name="paragraaf">
              <text:p text:style-name="paragraaf_kop"><text:span text:style-name="label"/> <text:span text:style-name="nr">3.5</text:span> Andere voorzieningen</text:p>
              <text:section text:name="structuurtekst_id1-3-2-2-3-7-2" text:style-name="structuurtekst">
                <text:p text:style-name="al">Bij andere voorzieningen gaat het om voorzieningen die op grond van andere wetten of regelingen kunnen worden verstrekt. Als de hulpvraag van de cliënt met een andere voorziening kan worden opgelost, verstrekt de gemeente geen maatwerkvoorziening. Op het moment dat de beperking van cliënt op het gebied van zelfredzaamheid of redelijke mate van participatie kan worden ondervangen door een andere voorziening kan er sprake zijn van afstemming en/of van eigen kracht. </text:p>
                <text:p text:style-name="al"/>
                <text:p text:style-name="al">
                <text:span text:style-name="nadrukcur">Afstemming</text:span>
              </text:p>
                <text:p text:style-name="al">Op grond van artikel 2.3.5. lid 5 Wmo mag de gemeente een Wmo-voorziening afstemmen op andere mogelijkheden. Als de gemeente in haar onderzoek tot de conclusie komt dat de beperking van de cliënt in de zelfredzaamheid en/of participatie (gedeeltelijk) door een beroep op een andere wet kan worden ondervangen, dan mag de gemeente daarop afstemmen. Voor het gedeelte van de beperking waarvoor de andere wettelijke grondslag een adequate oplossing biedt, zal de gemeente dan geen maatwerkvoorziening verstrekken. Ook op basis van eigen kracht (artikel 2.3.5. lid 3 Wmo) mag de gemeente van een cliënt verwachten dat hij gebruik maakt van andere wettelijk beschikbare oplossingen voor de door hem ondervonden beperking(en).</text:p>
                <text:p text:style-name="al"/>
                <text:p text:style-name="al">Hieronder staat een afbakening met de domeinen waarmee men bij de verstrekking van de Wmo het vaakst mee te maken heeft. </text:p>
                <text:p text:style-name="al"/>
                <text:p text:style-name="al">
                <text:span text:style-name="nadrukcur">Zorgverzekeringswet</text:span>
              </text:p>
                <text:p text:style-name="al">De Zorgverzekeringswet (hierna: Zvw) geeft aan op welke medisch noodzakelijke zorg iemand recht heeft. De overheid beslist welke zorg in de basisverzekering zit (basispakket). Vanuit de Zvw wordt onder andere voorzien in:</text:p>
                <text:p text:style-name="al"/>
                <text:list text:style-name="id1-3-2-2-3-7-2-11">
                  <text:list-item text:style-override="id1-3-2-2-3-7-2-11-1">
                    <text:number>•</text:number>
                    <text:p text:style-name="al">GGZ zorg vanaf 18 jaar;</text:p>
                  </text:list-item>
                  <text:list-item text:style-override="id1-3-2-2-3-7-2-11-2">
                    <text:number>•</text:number>
                    <text:p text:style-name="al">Verpleging en verzorging. Meer specifiek gaat het om de 'zorg zoals verpleegkundigen die plegen te bieden’. Persoonlijke verzorging kan ook onder de Wmo vallen. Dit is het geval als er geen behoefte bestaat aan geneeskundige zorg of een hoog risico daarop. Als het onduidelijk is vanuit welke wet de verzorging moet worden geboden, vindt er een beoordeling plaatst door een wijkverpleegkundige.</text:p>
                  </text:list-item>
                  <text:list-item text:style-override="id1-3-2-2-3-7-2-11-3">
                    <text:number>•</text:number>
                    <text:p text:style-name="al">Begeleiding naast behandeling. Als een hoofdbehandelaar naast de behandeling begeleiding op het niveau van een behandelaar nodig vindt (medisch, paramedisch, gedragswetenschappelijk, etc.) en die begeleiding een wezenlijk onderdeel uitmaakt van de behandeling, dan valt de begeleiding onder het bereik van de Zvw. Het kan bijvoorbeeld gaan om het motiveren tot behandeling, het stimuleren van zelfzorg en het stimuleren van medicatie-inname. Begeleiding die geen geneeskundig doel treft en waarvoor geen deskundigheid op het niveau van de behandelaar nodig is, valt onder de Wmo 2015. De begeleiding is dan gericht op het bevorderen van de zelfredzaamheid en participatie zodat de cliënt zo lang mogelijk in de eigen omgeving kan blijven.</text:p>
                  </text:list-item>
                  <text:list-item text:style-override="id1-3-2-2-3-7-2-11-4">
                    <text:number>•</text:number>
                    <text:p text:style-name="al">Zintuiglijk gehandicaptenzorg. Dit omvat multidisciplinaire zorg aan zintuiglijk gehandicapten gericht op het leren omgaan met dan wel het opheffen of het compenseren van de beperking, met als doel de persoon zo zelfstandig mogelijk te kunnen laten functioneren. Een behandeling kan bijvoorbeeld bestaan uit het omgaan met blindheid/doofheid, het aanleren van nieuwe vaardigheden zoals het omgaan met een smartphone en revalidatie. </text:p>
                    <text:p text:style-name="al">Naast de behandeling van de persoon met een zintuiglijke beperking gaat het ook om (indirecte) systeem-gerichte “mede”-behandeling van kinderen en volwassenen rondom de persoon met een zintuiglijke beperking. Er kan hen vaardigheden worden aangeleerd die in het belang zijn van de persoon met de zintuiglijke beperking.</text:p>
                    <text:p text:style-name="al">Ondersteuning die betrekking heeft op het maatschappelijk functioneren valt niet onder zintuiglijke gehandicaptenzorg op grond van de Zvw. Hiervoor kan begeleiding worden ingezet vanuit de Wmo 2015.</text:p>
                  </text:list-item>
                  <text:list-item text:style-override="id1-3-2-2-3-7-2-11-5">
                    <text:number>•</text:number>
                    <text:p text:style-name="al">Paramedische zorg;</text:p>
                  </text:list-item>
                  <text:list-item text:style-override="id1-3-2-2-3-7-2-11-6">
                    <text:number>•</text:number>
                    <text:p text:style-name="al">Medisch noodzakelijk verblijf vanwege geneeskundige zorg</text:p>
                  </text:list-item>
                  <text:list-item text:style-override="id1-3-2-2-3-7-2-11-7">
                    <text:number>•</text:number>
                    <text:p text:style-name="al">Hulpmiddelen. Voor langdurig gebruik vallen rolstoelen, drempelhulpen, transferhulpmiddelen en douche- en toiletvoorzieningen echter onder de Wmo. </text:p>
                  </text:list-item>
                  <text:list-item text:style-override="id1-3-2-2-3-7-2-11-8">
                    <text:number>•</text:number>
                    <text:p text:style-name="al">Ziekenvervoer (onder voorwaarden).</text:p>
                  </text:list-item>
                </text:list>
                <text:p text:style-name="al">
                <text:span text:style-name="nadrukcur">Wet langdurige zorg </text:span>
              </text:p>
                <text:p text:style-name="al">Via de Wet langdurige zorg (Wlz) wordt zorg geleverd voor mensen die blijvend zijn aangewezen op permanent toezicht of 24-uurs zorg in de nabijheid. De zorg wordt geïndiceerd door het CIZ. De uitvoering van de Wlz wordt gedaan door de zorgkantoren. De Wlz heeft voorrang boven de Wmo 2015. Dit geldt ook wanneer er gegronde redenen bestaan om aan te nemen dat de Wmo-cliënt een indicatie voor Wlz-zorg zou kunnen krijgen, maar weigert mee te werken aan het verkrijgen van het indicatiebesluit. In dat geval onderzoekt de gemeente zelf of de cliënt voldoet aan de voorwaarden om in aanmerking te komen voor Wlz-zorg. Deze voorwaarden zijn dat er vanwege een somatische of psychogeriatrische aandoening of beperking of een verstandelijke, lichamelijke of zintuiglijke handicap dan wel een psychische stoornis, een blijvende behoefte bestaat aan:</text:p>
                <text:p text:style-name="al"/>
                <text:list text:style-name="id1-3-2-2-3-7-2-15">
                  <text:list-item text:style-override="id1-3-2-2-3-7-2-15-1">
                    <text:number>•</text:number>
                    <text:p text:style-name="al">permanent toezicht ter voorkoming van escalatie of ernstig nadeel voor de verzekerde, of</text:p>
                  </text:list-item>
                  <text:list-item text:style-override="id1-3-2-2-3-7-2-15-2">
                    <text:number>•</text:number>
                    <text:p text:style-name="al">24 uur per dag zorg in de nabijheid, omdat hij zelf niet in staat is om op relevante momenten hulp in te roepen en hij, om ernstig nadeel voor hem zelf te voorkomen,</text:p>
                    <text:list text:style-name="id1-3-2-2-3-7-2-15-2-3">
                      <text:list-item text:style-override="id1-3-2-2-3-7-2-15-2-3-1">
                        <text:number>o</text:number>
                        <text:p text:style-name="al">door fysieke problemen voortdurend begeleiding, verpleging of overname van zelfzorg nodig heeft, of</text:p>
                      </text:list-item>
                      <text:list-item text:style-override="id1-3-2-2-3-7-2-15-2-3-2">
                        <text:number>o</text:number>
                        <text:p text:style-name="al">door zware regieproblemen voortdurend begeleiding of overname van taken nodig heeft. </text:p>
                      </text:list-item>
                    </text:list>
                  </text:list-item>
                </text:list>
                <text:p text:style-name="al">Als de cliënt het wenst, zal de gemeente ervoor zorgen dat de cliënt wordt ondersteund bij zijn aanvraag richting het CIZ (artikel 23 lid 2 Verordening). De gemeente onderzoekt met behulp van een (extern) medisch advies en stemt anoniem met het CIZ of een cliënt in aanmerking komt voor een Wlz-indicatie. Als uit dit onderzoek blijkt dat de cliënt in aanmerking kan komen voor Wlz-zorg, maar nog weigert een aanvraag te doen bij het CIZ, wordt de ondersteuning vanuit de Wmo 2015 toch beëindigd. </text:p>
                <text:p text:style-name="al"/>
                <text:p text:style-name="al">Sommige hulpvormen biedt de Wlz niet. Deze hulp valt dus altijd onder het bereik van de Wmo 2015. Het gaat hierbij om:</text:p>
                <text:list text:style-name="id1-3-2-2-3-7-2-19">
                  <text:list-item text:style-override="id1-3-2-2-3-7-2-19-1">
                    <text:number>•</text:number>
                    <text:p text:style-name="al">Hulpmiddelen en woningaanpassingen voor cliënten die hun Wlz-indicatie verzilveren via een pgb, vpt, of mpt</text:p>
                  </text:list-item>
                  <text:list-item text:style-override="id1-3-2-2-3-7-2-19-2">
                    <text:number>•</text:number>
                    <text:p text:style-name="al">Collectief vraagafhankelijk vervoer</text:p>
                  </text:list-item>
                </text:list>
                <text:p text:style-name="al">
                <text:span text:style-name="nadrukcur">Jeugdwet</text:span>
              </text:p>
                <text:p text:style-name="al">Een persoon die qua leeftijd (jonger dan 18 jaar) tot de doelgroep van de Jeugdwet behoort, kan geen beroep doen op de Wmo, tenzij het gaat om voorzieningen die de wetgever expliciet onder de Wmo 2015 laat vallen, zoals woonvoorzieningen en hulpmiddelen.</text:p>
                <text:p text:style-name="al"/>
                <text:p text:style-name="al">
                <text:span text:style-name="nadrukcur">Maaltijdverzorging en maaltijdservice</text:span>
              </text:p>
                <text:p text:style-name="al">Bij de maaltijdverzorging kan er ondersteuning worden geboden vanuit de Wmo, de Wlz of de Zvw. Gaat het om (het aansporen tot) het bereiden van een maaltijd voor een volwassen cliënt, dan valt dit onder de Wmo. </text:p>
                <text:p text:style-name="al"/>
                <text:p text:style-name="al">Gaat het om ondersteuning bij het nuttigen van een maaltijd, dan is van belang of er een behoefte aan geneeskundige zorg of een hoog risico daarop is. Een voorbeeld van een behoefte aan geneeskundige zorg of een hoog risico daarop is de situatie dat er tijdens het nuttigen van de maaltijd sprake is van stikgevaar. De wijkverpleegkundige beoordeeld of er sprake is van “behoefte aan geneeskundige zorg of een hoog risico daarop”. In dat geval valt de ondersteuning onder de Zvw. </text:p>
                <text:p text:style-name="al"/>
                <text:p text:style-name="al">Is dit risico er niet, dan valt de ondersteuning bij het nuttigen van de maaltijd door een volwassene onder de Wmo, tenzij er sprake is van een Wlz-indicatie. In dat geval valt de in te zetten hulp onder het zorgpakket van de Wlz. </text:p>
                <text:p text:style-name="al"/>
                <text:p text:style-name="al">Bij de inzet van ondersteuning die door de gemeente moet worden geboden, onderzoekt de gemeente altijd of het probleem kan worden opgelost door de inzet van een maaltijdservice. In dat geval hoeft er vanuit de Wmo geen maatwerkvoorziening te worden ingezet.</text:p>
                <text:p text:style-name="al"/>
              </text:section>
            </text:section>
            <text:section text:name="paragraaf_id1-3-2-2-3-8" text:style-name="paragraaf">
              <text:p text:style-name="paragraaf_kop"><text:span text:style-name="label"/> <text:span text:style-name="nr">3.6.</text:span> Algemeen gebruikelijke voorzieningen</text:p>
              <text:section text:name="structuurtekst_id1-3-2-2-3-8-2" text:style-name="structuurtekst">
                <text:p text:style-name="al">Een dienst, hulpmiddel, woningaanpassing of andere maatregel kan als algemeen gebruikelijk worden aangemerkt als deze:</text:p>
                <text:p text:style-name="al"/>
                <text:list text:style-name="id1-3-2-2-3-8-2-3">
                  <text:list-item text:style-override="id1-3-2-2-3-8-2-3-1">
                    <text:number>•</text:number>
                    <text:p text:style-name="al">niet specifiek bedoeld is voor personen met een beperking;</text:p>
                  </text:list-item>
                  <text:list-item text:style-override="id1-3-2-2-3-8-2-3-2">
                    <text:number>•</text:number>
                    <text:p text:style-name="al">daadwerkelijk beschikbaar is;</text:p>
                  </text:list-item>
                  <text:list-item text:style-override="id1-3-2-2-3-8-2-3-3">
                    <text:number>•</text:number>
                    <text:p text:style-name="al">een passende bijdrage levert aan het realiseren van een situatie waarin de cliënt tot zelfredzaamheid of participatie in staat is en;</text:p>
                  </text:list-item>
                  <text:list-item text:style-override="id1-3-2-2-3-8-2-3-4">
                    <text:number>•</text:number>
                    <text:p text:style-name="al">deze financieel gedragen kan worden door een persoon met een inkomen op minimumniveau. </text:p>
                  </text:list-item>
                </text:list>
                <text:p text:style-name="al">Deze criteria volgen uit jurisprudentie van de CRvB (CRvB 20-11-2019, ECLI:NL:CRVB:2019:3535). Ten aanzien van voorzieningen die niet volledig voldoen aan deze criteria, maar die door de Zorgverzekeraar niet meer worden vergoed omdat ze algemeen gebruikelijk zijn, hanteert de gemeente de lijn dat ook deze voorzieningen algemeen gebruikelijk zijn. Voorbeelden van dergelijke hulpmiddelen zijn rollators, krukken en drempelhulpen. In <text:span text:style-name="nadrukvet">bijlage 3</text:span> is een lijst opgenomen met voorbeelden van voorzieningen die de gemeente Tholen in elk geval als algemeen gebruikelijk ziet. </text:p>
                <text:p text:style-name="al"/>
                <text:p text:style-name="al">
                <text:span text:style-name="nadrukcur">Financieel draagbaar met inkomen op minimumniveau</text:span>
              </text:p>
                <text:p text:style-name="al">De gemeente Tholen leest in “inkomen op minimumniveau” een inkomen op bijstandsniveau. Kan iemand met een inkomen op bijstandsniveau dus worden geacht een bepaalde aanschaf (nieuw of tweedehands) te kunnen doen, dan zal de voorziening “financieel kunnen worden gedragen door iemand met een inkomen op minimumniveau”. </text:p>
                <text:p text:style-name="al"/>
                <text:p text:style-name="al">Om te bepalen of een voorziening financieel draagbaar is, gaat de gemeente ervan uit dat 5% van een inkomen op bijstandsniveau kan worden gereserveerd voor de aflossing van een geldlening met een looptijd van 36 maanden. De gemeente hanteert daarom het uitgangspunt dat een voorziening in principe financieel kan worden gedragen door iemand met een minimuminkomen, als de voorziening op basis van 5% van de geldende bijstandsnorm binnen 36 maanden kan worden terugbetaald (ECLI:NL:RBDHA:2021:2084). Het is hierbij niet relevant of de specifieke cliënt de voorziening daadwerkelijk kan betalen. </text:p>
                <text:p text:style-name="al"/>
                <text:p text:style-name="al">Voor de kosten die iemand maakt voor het gebruik van de (eigen) auto, hanteert de gemeente als vuistregel dat de kosten voor regulier gebruik van een auto zoals ieder ander zonder beperking ook kan maken, als algemeen gebruikelijk worden gezien. Slechts de bijzondere (verhoogde) kosten die iemand te gevolge van zijn beperking heeft voor het gebruik van de aangepaste en/of noodzakelijk te gebruiken auto komen eventueel voor vergoeding vanuit de Wmo 2015 in aanmerking. Gedacht kan hierbij worden aan een cliënt die zich, door zijn beperkingen, ook op de korte afstand moet verplaatsen met de auto. Ook als de cliënt door zijn beperkingen een auto moet rijden die duur is in gebruik, zullen de gebruikskosten mogelijk niet algemeen gebruikelijk zijn.</text:p>
              </text:section>
            </text:section>
            <text:p text:style-name="hoofdstuk_bottom"/>
          </text:section>
          <text:section text:name="hoofdstuk_id1-3-2-2-4" text:style-name="hoofdstuk">
            <text:p text:style-name="hoofdstuk_kop"><text:span text:style-name="label">Hoofdstuk</text:span> <text:span text:style-name="nr">4.</text:span> Voorwaarden, ontheffingen en weigeringsgronden</text:p>
            <text:section text:name="paragraaf_id1-3-2-2-4-2" text:style-name="paragraaf">
              <text:p text:style-name="paragraaf_kop"><text:span text:style-name="label"/> <text:span text:style-name="nr">4.1.</text:span> Goedkoopst adequate maatwerkvoorziening</text:p>
              <text:section text:name="structuurtekst_id1-3-2-2-4-2-2" text:style-name="structuurtekst">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zal de gemeente voor de goedkoopst adequate voorziening kiezen, met daarin de prijs-kwaliteit afweging. </text:p>
                <text:p text:style-name="al">Daarbij kan ook gekeken worden naar de lange termijn. Bijvoorbeeld een maatwerkvoorziening, die duurder is maar een langere periode meegaat, kan op de langere termijn de goedkoopst adequate voorziening zijn. </text:p>
                <text:p text:style-name="al"/>
                <text:p text:style-name="al">De begrippen “goedkoopst” en “adequaat” moeten in onderlinge samenhang worden gelezen. De volgorde waarin deze begrippen zijn geplaatst, betekent niet dat in de afweging die wordt gemaakt bij het verstrekken van een bepaalde voorziening, de hoogte van de kosten van de voorziening voorop staat en pas in tweede instantie wordt gekeken naar het feit of de voorziening als compensatie kan worden aangemerkt. “Goedkoopst adequaat” betekent dat een voorziening altijd adequaat moet zijn. Pas als er meerdere adequate voorzieningen zijn, kan de goedkoopste adequate voorziening worden gekozen.</text:p>
                <text:p text:style-name="al"/>
                <text:p text:style-name="al">Als cliënt een duurdere oplossing verkiest of extra accessoires wil, dan moet hij de meerkosten daarvan zelf betalen. In dergelijke situaties vindt de verstrekking, als de cliënt aan de voorwaarden daarvoor voldoet, plaats in de vorm van een pgb gebaseerd op de goedkoopst adequate voorziening.</text:p>
                <text:p text:style-name="al"/>
              </text:section>
            </text:section>
            <text:section text:name="paragraaf_id1-3-2-2-4-3" text:style-name="paragraaf">
              <text:p text:style-name="paragraaf_kop"><text:span text:style-name="label"/> <text:span text:style-name="nr">4.2</text:span> Anti-revaliderend</text:p>
              <text:section text:name="structuurtekst_id1-3-2-2-4-3-2" text:style-name="structuurtekst">
                <text:p text:style-name="al">Een voorziening die anti-revaliderend werkt, is niet adequaat. Een voorziening met een anti-revaliderend karakter is namelijk niet doeltreffend, omdat het niet is gericht op het opheffen of verminderen van de beperkingen (CRvB 11-5-2016, ECLI:NL:CRVB:2016:1741 (Wmo 2007) en Rechtbank Limburg 18-1-2021, ECLI:NL:RBLIM:2021:391 (Wmo 2015).</text:p>
                <text:p text:style-name="al"/>
                <text:p text:style-name="al">Bij aandoeningen als fibromyalgie en het chronisch pijn- of vermoedheidssyndroom hanteert de gemeente als uitgangspunt dat het verstrekken van hulpmiddelen anti-revaliderend werkt, tenzij het tegendeel is bewezen (CRvB 15-1-2009, ECLI:NL:CRVB:2009:BH1077 ). Bij een aandoening als het post-whiplashsyndroom gaat de gemeente er vanuit dat hulp anti-revaliderend werkt, tenzij het tegendeel is gebleken (Rechtbank Amsterdam 25-5-2011, ECLI:NL:RBAMS:2011:BQ7855 ).</text:p>
                <text:p text:style-name="al"/>
              </text:section>
            </text:section>
            <text:section text:name="paragraaf_id1-3-2-2-4-4" text:style-name="paragraaf">
              <text:p text:style-name="paragraaf_kop"><text:span text:style-name="label"/> <text:span text:style-name="nr">4.3.</text:span> Voorzienbaarheid</text:p>
              <text:section text:name="structuurtekst_id1-3-2-2-4-4-2" text:style-name="structuurtekst">
                <text:p text:style-name="al">Een voorziening kan worden afgewezen op de grond dat een aanspraak op de Wmo 2015 voorzienbaar was als de cliënt rekening had kunnen houden met bestaande beperkingen en de te verwachten ontwikkelingen daarvan, maar dit heeft nagelaten. Verhuist een cliënt bijvoorbeeld naar een woning die ten tijde van de verhuizing al niet geschikt voor hem was gezien zijn beperkingen en doet hij vervolgens een melding ter compensatie van die beperkingen, dan kan een maatwerkvoorziening worden afgewezen. Er is sprake van voorzienbaarheid.</text:p>
                <text:p text:style-name="al"/>
                <text:p text:style-name="al">Bij voorzienbaarheid gaat het om de al aanwezig beperkingen of om de beperkingen waarvan redelijkerwijs verwacht kan worden dat zij zullen intreden. Het enkele gegeven dat een inwoner ouder wordt maakt dan ook nog niet dat er sprake is van voorzienbaarheid. Op het moment dat iemand ouder wordt staat namelijk nog niet vast dat zich beperkingen zullen gaan voordoen. Doen zich wel beperkingen voor dat is het niet altijd op voorhand duidelijk vanaf wanneer zij zich zullen voordoen of om weke beperkingen het zal gaan. </text:p>
                <text:p text:style-name="al"/>
              </text:section>
            </text:section>
            <text:section text:name="paragraaf_id1-3-2-2-4-5" text:style-name="paragraaf">
              <text:p text:style-name="paragraaf_kop"><text:span text:style-name="label"/> <text:span text:style-name="nr">4.4.</text:span> Langdurig noodzakelijk</text:p>
              <text:section text:name="structuurtekst_id1-3-2-2-4-5-2" text:style-name="structuurtekst">
                <text:p text:style-name="al">Het college verstrekt geen maatwerkvoorziening als deze niet langdurig noodzakelijk is, tenzij het gaat om hulp bij het huishouden of begeleiding. Of sprake is van een langdurig noodzakelijke situatie is afhankelijk van het concrete geval. Over het algemeen wordt hieronder een periode langer dan 6 maanden of een blijvende situatie verstaan. Ook de terminale levensfase wordt gezien als een ‘blijvende situatie’. Als de verwachting is dat de inwoner na enige tijd zonder de benodigde hulpmiddelen of aanpassingen kan functioneren, mag in de regel van kortdurende noodzakelijke situaties worden uitgegaan.</text:p>
                <text:p text:style-name="al"/>
                <text:p text:style-name="al">Bij langdurig noodzakelijke situaties gaat het in ieder geval om situaties waarin de ondervonden beperking naar de stand van de medische wetenschap op het moment van de aanvraag onomkeerbaar is. Er is dan redelijkerwijs geen verbetering in de situatie van cliënt te verwachten. Bij een wisselend ziektebeeld, waarbij verbetering in de toestand opgevolgd wordt door periodes van terugval, kan ook uitgegaan worden van een langdurige medische noodzaak.</text:p>
                <text:p text:style-name="al"/>
                <text:p text:style-name="al">
                <text:span text:style-name="nadrukcur">Kortdurende hulp in het huishouden en kortdurende begeleiding</text:span>
              </text:p>
                <text:p text:style-name="al">Kortdurende hulp in het huishouden en kortdurende begeleiding worden door de gemeente enkel verstrekt als deze hulp op het moment van de verstrekking naar verwachting tenminste één maand noodzakelijk is. Is kortdurende hulp in het huishouden of kortdurende begeleiding nodig voor een periode korter dan één maand dan zal het inzetten van die hulp onevenredig veel administratieve lasten met zich meebrengen. Van een inwoner wordt verwacht om voor de periode van (maximaal) één maand zelf een oplossing te regelen. In bijzondere situaties kan hiervan worden afgeweken, bijvoorbeeld als iemand helemaal geen netwerk heeft om een beroep op te doen. </text:p>
                <text:p text:style-name="al"/>
              </text:section>
            </text:section>
            <text:section text:name="paragraaf_id1-3-2-2-4-6" text:style-name="paragraaf">
              <text:p text:style-name="paragraaf_kop"><text:span text:style-name="label"/> <text:span text:style-name="nr">4.5.</text:span> Ingezetene gemeente Tholen</text:p>
              <text:section text:name="structuurtekst_id1-3-2-2-4-6-2" text:style-name="structuurtekst">
                <text:p text:style-name="al">Een cliënt is ingezetene van de gemeente Tholen als alle relevante feiten en omstandigheden erop wijzen dat de cliënt ingezetene van de gemeente is. De BRP-inschrijving kan één van de relevante feiten zijn, maar is op zichzelf niet van doorslaggevende betekenis. Uiteindelijk gaat het om een beoordeling van de feitelijke situatie. Verblijft een ingezetene feitelijk meer dan de helft van de tijd (bijvoorbeeld 7 maanden op jaarbasis) niet in de gemeente Tholen, dan beschouwt de gemeente hem niet als ingezetene.</text:p>
                <text:p text:style-name="al"/>
              </text:section>
            </text:section>
            <text:section text:name="paragraaf_id1-3-2-2-4-7" text:style-name="paragraaf">
              <text:p text:style-name="paragraaf_kop"><text:span text:style-name="label"/> <text:span text:style-name="nr">4.6</text:span> Ontheffing eigen bijdrage</text:p>
              <text:section text:name="structuurtekst_id1-3-2-2-4-7-2" text:style-name="structuurtekst">
                <text:p text:style-name="al">Indien de eigen bijdrage het proces frustreert, omdat het bij voorbeeld leidt tot het mijden van zorg, dan kan de consulent per geval bekijken of, al dan niet tijdelijk, ontheffing wordt toegekend.</text:p>
              </text:section>
            </text:section>
            <text:p text:style-name="hoofdstuk_bottom"/>
          </text:section>
          <text:section text:name="hoofdstuk_id1-3-2-2-5" text:style-name="hoofdstuk">
            <text:p text:style-name="hoofdstuk_kop">Hoofstuk 5. Financiële tegemoetkoming </text:p>
            <text:section text:name="artikel_id1-3-2-2-5-2" text:style-name="artikel">
              <text:p text:style-name="artikel_kop_titel"><text:span text:style-name="artikel_kop_label"/> </text:p>
              <text:p text:style-name="al">Ter ondervanging van een beperking in de zelfredzaamheid en/of de participatie kan de gemeente op aanvraag als maatwerkvoorziening in een aantal gevallen een financiële tegemoetkoming verstrekken. De gemeente kan financiële tegemoetkomingen verstrekken in de in artikel 13 van de Verordening genoemde gevallen. Het toekennen van een financiële tegemoetkoming wil zeggen dat de cliënt een geldbedrag ontvangt als tegemoetkoming in de kosten die worden gemaakt. De cliënt is vrij om zelf een aanbieder of leverancier te kiezen en afspraken te maken over de invulling van de voorziening. Een financiële tegemoetkoming moet in de buurt komen van de daadwerkelijke kosten, maar hoeft niet kostendekkend te zijn. </text:p>
              <text:p text:style-name="al"/>
              <text:p text:style-name="al">
              <text:span text:style-name="nadrukvet">Financiële tegemoetkoming voor verhuizing en/of inrichting</text:span>
            </text:p>
              <text:p text:style-name="al">In de situatie dat er een financiële tegemoetkoming moet worden verstrekt voor verhuizing en/of inrichting onderzoekt de gemeente per situatie of de cliënt zelf of met behulp van zijn netwerk in staat is om zijn inboedel over te verhuizen. In dat geval wordt alleen een financiële tegemoetkoming voor stoffering van de nieuwe woning verstrekt en niet voor de verhuizing zelf. </text:p>
              <text:p text:style-name="al"/>
              <text:p text:style-name="al">De gemeente hanteert onderstaande normbedragen voor de verhuizing en de stoffering. Deze zijn gebaseerd op marktonderzoek naar de kosten voor een verhuizing en de Nibud-normen voor stoffering.</text:p>
              <text:p text:style-name="al"/>
              <text:p text:style-name="al">
              <text:span text:style-name="nadrukvet">Verhuizing</text:span>
            </text:p>
              <text:p text:style-name="al">Voor de huur van een vervoermiddel wordt uitgegaan van de huur van een verhuis bus of kleine vrachtwagen zonder chauffeur. Hiervoor wordt bij 2 bedrijven een offerte opgevraagd.</text:p>
              <text:p text:style-name="al"/>
              <text:p text:style-name="al">
              <text:span text:style-name="nadrukvet">Stoffering nieuwe woning</text:span>
            </text:p>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werkelijke meters/aantallen</text:p>
                    </table:table-cell>
                  </table:table-row>
                  <table:table-row table:style-name="row">
                    <table:table-cell table:style-name="cell_frame_all" table:number-rows-spanned="1" table:number-columns-spanned="1">
                      <text:p text:style-name="table_al">vinyl<text:note text:id="noot_id1-3-2-2-5-2-13-1-5-2-1-1-1" text:note-class="footnote"><text:note-citation text:label="1">1</text:note-citation><text:note-body><text:p text:style-name="noot.al">De prijs is exclusief ondervloer en legkosten. </text:p></text:note-body></text:note><text:span text:style-name="sup"/>vloerbedekking</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1m*4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gordijnen<text:note text:id="noot_id1-3-2-2-5-2-13-1-5-3-1-1-1" text:note-class="footnote"><text:note-citation text:label="2 ">2 </text:note-citation><text:note-body><text:p text:style-name="noot.al">Op basis van kant en klaar.</text:p></text:note-body></text:note></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rdijnrail</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g<text:note text:id="noot_id1-3-2-2-5-2-13-1-5-5-1-1-1" text:note-class="footnote"><text:note-citation text:label="3 ">3 </text:note-citation><text:note-body><text:p text:style-name="noot.al">Benodigde hoeveelheid muurverf indien geen behang.</text:p></text:note-body></text:note></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rol (1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glijm</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pakje</text:p>
                    </table:table-cell>
                    <table:table-cell table:style-name="cell_frame_all" table:number-rows-spanned="1" table:number-columns-spanned="1"/>
                  </table:table-row>
                </table:table>
                <text:p text:style-name="table_bottom"/>
              </text:section>
              <text:p text:style-name="al">Bron prijzen: Nibud.</text:p>
              <text:p text:style-name="al"/>
              <text:p text:style-name="al">Deze bedragen zijn gebaseerd op de prijzengids van het Nibud, rekening houdende met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text:p>
              <text:p text:style-name="al"/>
              <text:section text:name="table_id1-3-2-2-5-2-18" text:style-name="table">
                <text:p text:style-name="table_top"/>
                <table:table table:style-name="tgroup">
                  <table:table-column table:style-name="id1-3-2-2-5-2-18-1-1"/>
                  <table:table-column table:style-name="id1-3-2-2-5-2-18-1-2"/>
                  <table:table-row table:style-name="row">
                    <table:table-cell table:style-name="cell_frame_all" table:number-rows-spanned="1" table:number-columns-spanned="1">
                      <text:p text:style-name="table_al">
                        <text:span text:style-name="nadrukvet">Aantal leden van het huishouden</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209,-</text:p>
                    </table:table-cell>
                  </table:table-row>
                  <table:table-row table:style-name="row">
                    <table:table-cell table:style-name="cell_frame_all" table:number-rows-spanned="1" table:number-columns-spanned="1">
                      <text:p text:style-name="table_al">2 tot 3</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4 tot 5</text:p>
                    </table:table-cell>
                    <table:table-cell table:style-name="cell_frame_all" table:number-rows-spanned="1" table:number-columns-spanned="1">
                      <text:p text:style-name="table_al">€ 1.546,-</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 1.771,-</text:p>
                    </table:table-cell>
                  </table:table-row>
                </table:table>
                <text:p text:style-name="table_bottom"/>
              </text:section>
              <text:p text:style-name="al"/>
              <text:p text:style-name="al">Deze bedragen zijn gebaseerd op de prijzengids van het Nibud, rekening houdende met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 </text:p>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 </text:p>
              <text:p text:style-name="al">De voorwaarden voor verstrekking van een pgb en de regels met betrekking tot een pgb staan in artikel 2.3.6. Wmo 2015 en artikel 14 van de Verordening. Als een Wmo-cliënt in aanmerking wenst te komen voor een pgb, wordt hij in begrijpelijke bewoordingen ingelicht over de voorwaarden verbonden aan het pgb en de gevolgen van die keuze. Vervolgens onderzoekt de consulent of aan deze voorwaarden wordt voldaan. De cliënt dient hiervoor altijd een budgetplan in (artikel 14 lid 1 Verordening).</text:p>
              <text:p text:style-name="al"/>
            </text:section>
            <text:section text:name="paragraaf_id1-3-2-2-6-3" text:style-name="paragraaf">
              <text:p text:style-name="paragraaf_kop"><text:span text:style-name="label"/> <text:span text:style-name="nr">6.1</text:span> Voorwaarden pgb</text:p>
              <text:section text:name="structuurtekst_id1-3-2-2-6-3-2" text:style-name="structuurtekst">
                <text:p text:style-name="al">De voorwaarden voor verstrekking van een pgb zijn:</text:p>
                <text:p text:style-name="al"/>
                <text:list text:style-name="id1-3-2-2-6-3-2-3">
                  <text:list-item text:style-override="id1-3-2-2-6-3-2-3-1">
                    <text:number>1.</text:number>
                    <text:p text:style-name="al">de aanvrager is, al dan niet met hulp van zijn sociale netwerk of een vertegenwoordiger, in staat de taken die verbonden zijn aan het pgb uit te voeren;</text:p>
                  </text:list-item>
                  <text:list-item text:style-override="id1-3-2-2-6-3-2-3-2">
                    <text:number>2.</text:number>
                    <text:p text:style-name="al">de cliënt motiveert waarom hij de maatwerkvoorziening als pgb wenst; </text:p>
                  </text:list-item>
                  <text:list-item text:style-override="id1-3-2-2-6-3-2-3-3">
                    <text:number>3.</text:number>
                    <text:p text:style-name="al">de voorziening die wordt ingekocht, is veilig, doeltreffend en cliëntgericht (van goede kwaliteit). </text:p>
                  </text:list-item>
                </text:list>
                <text:p text:style-name="al">Hieronder worden de drie pgb-voorwaarden uitgewerkt.</text:p>
                <text:p text:style-name="al"/>
                <text:p text:style-name="al">
                <text:span text:style-name="nadrukcur">1. Bekwaamheid aanvrager </text:span>
              </text:p>
                <text:p text:style-name="al">De eerste voorwaarde betreft de bekwaamheid van de aanvrager. Is iemand in staat om zelf of met hulp de taken en verantwoordelijkheden die horen bij een pgb uit te voeren? Een cliënt kan hulp inschakelen uit zijn sociale netwerk of van zijn vertegenwoordiger (curator, bewindvoerder, mentor, gemachtigde). De gemeente sluit hierbij uit dat de ‘derde’ die de cliënt ondersteunt bij het pgb-beheer, ook de beoogde zorgverlener is. Ook andere leden van de leefeenheid van de belangenbehartiger kunnen in dergelijke gevallen geen zorgverlener zijn. Deze dubbelrollen vindt de gemeente niet wenselijk. </text:p>
                <text:p text:style-name="al"/>
                <text:p text:style-name="al">Om na te gaan of de pgb-budgethouder op verantwoorde wijze om kan gaan met een pgb hanteert de gemeente de volgende 10 beoordelingscriteria: </text:p>
                <text:p text:style-name="al"/>
                <text:list text:style-name="id1-3-2-2-6-3-2-11">
                  <text:list-item text:style-override="id1-3-2-2-6-3-2-11-1">
                    <text:number>1.</text:number>
                    <text:p text:style-name="al">U overziet uw eigen situatie, dan wel die van de zorgvrager, en u heeft een duidelijk beeld van de zorgvraag;</text:p>
                  </text:list-item>
                  <text:list-item text:style-override="id1-3-2-2-6-3-2-11-2">
                    <text:number>2.</text:number>
                    <text:p text:style-name="al">U bent op de hoogte van de regels en verplichtingen die horen bij het PGB, of u weet die zelf bij de desbetreffende instanties te vinden;</text:p>
                  </text:list-item>
                  <text:list-item text:style-override="id1-3-2-2-6-3-2-11-3">
                    <text:number>3.</text:number>
                    <text:p text:style-name="al">U bent in staat om een overzichtelijke pgb-administratie bij te houden, waardoor u inzicht heeft in de besteding van het PGB;</text:p>
                  </text:list-item>
                  <text:list-item text:style-override="id1-3-2-2-6-3-2-11-4">
                    <text:number>4.</text:number>
                    <text:p text:style-name="al">U bent voldoende vaardig te communiceren met de gemeente, zorgverzekeraar of het zorgkantoor, de SVB en zorgverleners;</text:p>
                  </text:list-item>
                  <text:list-item text:style-override="id1-3-2-2-6-3-2-11-5">
                    <text:number>5.</text:number>
                    <text:p text:style-name="al">U bent in staat om zelfstandig te handelen en onafhankelijk voor een zorgverlener te kiezen;</text:p>
                  </text:list-item>
                  <text:list-item text:style-override="id1-3-2-2-6-3-2-11-6">
                    <text:number>6.</text:number>
                    <text:p text:style-name="al">U bent in staat om afspraken te maken en vast te leggen, en om dit te verantwoorden aan verstrekkers van het PGB;</text:p>
                  </text:list-item>
                  <text:list-item text:style-override="id1-3-2-2-6-3-2-11-7">
                    <text:number>7.</text:number>
                    <text:p text:style-name="al">U kunt beoordelen en beargumenteren of de geleverde zorg passend en kwalitatief goed is;</text:p>
                  </text:list-item>
                  <text:list-item text:style-override="id1-3-2-2-6-3-2-11-8">
                    <text:number>8.</text:number>
                    <text:p text:style-name="al">U kunt de inzet van zorgverleners coördineren, waardoor de zorg door kan gaan, ook bij verlof en ziekte;</text:p>
                  </text:list-item>
                  <text:list-item text:style-override="id1-3-2-2-6-3-2-11-9">
                    <text:number>9.</text:number>
                    <text:p text:style-name="al">U bent in staat om als werk- of opdrachtgever de zorgverleners aan te sturen en aan te spreken op hun functioneren;</text:p>
                  </text:list-item>
                  <text:list-item text:style-override="id1-3-2-2-6-3-2-11-10">
                    <text:number>10.</text:number>
                    <text:p text:style-name="al">U heeft voldoende juridische kennis over het werk- of opdrachtgeverschap, of weet deze kennis te vinden.</text:p>
                  </text:list-item>
                </text:list>
                <text:p text:style-name="al">De bekwaamheid om de taken en de verantwoordelijkheden die bij een pgb horen uit te voeren, wordt in samenspraak met de aanvrager getoetst. Echter is het oordeel van de gemeente leidend. Mocht de gemeente van oordeel zijn dat de persoon dan wel met hulp van bovengenoemde derden niet bekwaam is een pgb te beheren, dan wordt het pgb geweigerd. </text:p>
                <text:p text:style-name="al"/>
                <text:p text:style-name="al">Om de bekwaamheid van de budgethouder te beoordelen wordt rekening gehouden met de volgende factoren:</text:p>
                <text:p text:style-name="al"/>
                <text:list text:style-name="id1-3-2-2-6-3-2-16">
                  <text:list-item text:style-override="id1-3-2-2-6-3-2-16-1">
                    <text:number>•</text:number>
                    <text:p text:style-name="al">de budgethouder is handelingsonbekwaam;</text:p>
                  </text:list-item>
                  <text:list-item text:style-override="id1-3-2-2-6-3-2-16-2">
                    <text:number>•</text:number>
                    <text:p text:style-name="al">de budgethouder heeft als gevolg van dementie, een verstandelijke handicap en/of ernstige psychische problemen onvoldoende inzicht in de eigen situatie;</text:p>
                  </text:list-item>
                  <text:list-item text:style-override="id1-3-2-2-6-3-2-16-3">
                    <text:number>•</text:number>
                    <text:p text:style-name="al">er is sprake van verslavingsproblematiek;</text:p>
                  </text:list-item>
                  <text:list-item text:style-override="id1-3-2-2-6-3-2-16-4">
                    <text:number>•</text:number>
                    <text:p text:style-name="al">er is sprake van schuldenproblematiek;</text:p>
                  </text:list-item>
                  <text:list-item text:style-override="id1-3-2-2-6-3-2-16-5">
                    <text:number>•</text:number>
                    <text:p text:style-name="al">eerder is door de budgethouder misbruik gemaakt van een pgb;</text:p>
                  </text:list-item>
                  <text:list-item text:style-override="id1-3-2-2-6-3-2-16-6">
                    <text:number>•</text:number>
                    <text:p text:style-name="al">eerder is sprake geweest van fraude door de budgethouder.</text:p>
                  </text:list-item>
                </text:list>
                <text:p text:style-name="al">Als één of meerdere van de bovenstaande situaties zich voordoet kan dat een reden zijn om het pgb te weigeren. Dat is het geval als gevolg van één van deze factoren de aanvrager – ook met hulp van bovengenoemde derden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 </text:p>
                <text:p text:style-name="al"/>
                <text:p text:style-name="al">
                <text:span text:style-name="nadrukcur">2. Motivatie aanvrager pgb</text:span>
              </text:p>
                <text:p text:style-name="al">Een individuele of maatwerkvoorziening in de vorm van een pgb wordt alleen verstrekt als de aanvrager dat gemotiveerd, aan de hand van een opgesteld budgetplan, inlevert bij de gemeente. In dit plan moet duidelijk worden aangetoond dat de verstrekking van een pgb aantoonbaar leidt tot veilige, cliëntgerichte en doelmatige ondersteuning. Door het opstellen van een budgetplan worden cliënten gestimuleerd na te denken over de zorgvraag en de ondersteuning. </text:p>
                <text:p text:style-name="al"/>
                <text:p text:style-name="al">Het is de keuze van de aanvrager om voor een pgb te kiezen en niet van de in te huren aanbieder of ondersteuner. Wel kan iemand uit het sociale netwerk of een onafhankelijk cliëntondersteuner ondersteunen bij het motiveren van de aanvraag. </text:p>
                <text:p text:style-name="al"/>
                <text:p text:style-name="al">
                <text:span text:style-name="nadrukcur">3. Kwaliteitseisen </text:span>
              </text:p>
                <text:p text:style-name="al">De derde voorwaarde waaraan moet worden voldaan om in aanmerking te komen voor een pgb, is dat de kwaliteit van de door middel van het pgb in te kopen voorziening naar het oordeel van het college gewaarborgd moet zijn. </text:p>
                <text:p text:style-name="al"/>
                <text:p text:style-name="al">
                <text:span text:style-name="nadrukcur">Formele hulp</text:span>
              </text:p>
                <text:p text:style-name="al">Voor wat betreft formele Wmo-ondersteuning, die met behulp van een pgb wordt ingekocht, worden de volgende kwaliteitscriteria gehanteerd in aanvulling op de eisen in de verordening:</text:p>
                <text:p text:style-name="al"/>
                <text:list text:style-name="id1-3-2-2-6-3-2-30">
                  <text:list-item text:style-override="id1-3-2-2-6-3-2-30-1">
                    <text:number>•</text:number>
                    <text:p text:style-name="al">De beoogde ondersteuner biedt de gemeente desgevraagd de informatie waarmee beoordeeld kan worden of de kwaliteit toereikend is;</text:p>
                  </text:list-item>
                  <text:list-item text:style-override="id1-3-2-2-6-3-2-30-2">
                    <text:number>•</text:number>
                    <text:p text:style-name="al">De beoogde ondersteuner zet personeel in dat beschikt over de gangbare competenties en vaardigheden die nodig zijn om de benodigde activiteiten, die gericht zijn op de gewenste resultaten, uit te voeren. De competenties en vaardigheden moeten in overeenstemming zijn met de in de relevante branches vastgestelde basiscompetentieprofielen (bnp’s). Ook ingehuurd personeel en zelfstandigen zonder personeel moeten voldoen aan deze bcp's;</text:p>
                  </text:list-item>
                  <text:list-item text:style-override="id1-3-2-2-6-3-2-30-3">
                    <text:number>•</text:number>
                    <text:p text:style-name="al">De beoogde ondersteuner stemt de werkzaamheden af op de persoonlijke situatie van de cliënt en op eventuele andere vormen van ondersteuning die de cliënt en/of het gezin ontvangt;</text:p>
                  </text:list-item>
                  <text:list-item text:style-override="id1-3-2-2-6-3-2-30-4">
                    <text:number>•</text:number>
                    <text:p text:style-name="al">De beoogde ondersteuner ziet erop toe dat beroepskrachten tijdens hun werkzaamheden in het kader van het leveren van voorzieningen handelen in overeenstemming met de professionele standaard;</text:p>
                  </text:list-item>
                  <text:list-item text:style-override="id1-3-2-2-6-3-2-30-5">
                    <text:number>•</text:number>
                    <text:p text:style-name="al">De aanbieder beschikt over een verklaring omtrent gedrag (VOG) die maximaal 3 maanden </text:p>
                  </text:list-item>
                  <text:list-item text:style-override="id1-3-2-2-6-3-2-30-6">
                    <text:number>•</text:number>
                    <text:p text:style-name="al">oud is bij start van de hulp of beschikt over een in de branche erkend kwaliteitskeurmerk;</text:p>
                  </text:list-item>
                  <text:list-item text:style-override="id1-3-2-2-6-3-2-30-7">
                    <text:number>•</text:number>
                    <text:p text:style-name="al">De aanbieder houdt zich aan de meldplicht calamiteiten en geweld; </text:p>
                  </text:list-item>
                  <text:list-item text:style-override="id1-3-2-2-6-3-2-30-8">
                    <text:number>•</text:number>
                    <text:p text:style-name="al">De aanbieder werkt met systematische kwaliteitsbewaking;</text:p>
                  </text:list-item>
                  <text:list-item text:style-override="id1-3-2-2-6-3-2-30-9">
                    <text:number>•</text:number>
                    <text:p text:style-name="al">De aanbieder is verplicht om de vertrouwenspersoon, zo die in de gemeente is, in de gelegenheid te stellen zijn taak uit te oefenen;</text:p>
                  </text:list-item>
                  <text:list-item text:style-override="id1-3-2-2-6-3-2-30-10">
                    <text:number>•</text:number>
                    <text:p text:style-name="al">De aanbieder beschikt over een meldcode voor huiselijk geweld en kindermishandeling die voldoet aan alle wettelijke bepalingen. </text:p>
                  </text:list-item>
                </text:list>
                <text:p text:style-name="al">Als een budgethouder op basis van een pgb een voorziening inkoopt die geen dienst is, dan zullen de kwaliteitseisen die worden gesteld aan deze voorziening worden beschreven in een programma van eisen. Dit programma stuurt de gemeente als onderdeel van de beschikking aan cliënt. Na aanschaf van de voorziening door cliënt vindt een controle plaats waarbij de voorziening getoetst wordt aan het programma van eisen. </text:p>
                <text:p text:style-name="al"/>
                <text:p text:style-name="al">
                <text:span text:style-name="nadrukcur">Informele hulp</text:span>
              </text:p>
                <text:p text:style-name="al">Ook voor informele hulp moet de gemeente beoordelen of de kwaliteit van de hulp die deze persoon zal gaan bieden gewaarborgd is. Het college moet dus vaststellen of de kwaliteit van de hulp, die de persoon uit het sociaal netwerk biedt, passend en toereikend is gelet op de problematiek en ontwikkelingsdoelen van de aanvrager. De gemeente moet hiervoor dus eerst altijd onderzoeken welke hulp er nodig is. Het gaat dan niet alleen om de vorm, frequentie en duur. Ook moet beoordeeld worden of de situatie van de aanvrager professionele hulp noodzakelijk maakt, of dat de doelen ook bereikt kunnen worden als er hulp wordt geboden door een informele hulpverlener. Als hier twijfel over bestaan, vraagt de gemeente hiervoor een onafhankelijk (medisch) advies aan.</text:p>
                <text:p text:style-name="al"/>
                <text:p text:style-name="al">Voorwaarde is altijd dat de beoogde informele hulpverlener meerderjarig is, zelf niet overbelast raakt door de uit te voeren ondersteuning en ook anderszins in staat is om de ondersteuning te verlenen. </text:p>
                <text:p text:style-name="al"/>
                <text:p text:style-name="al">Als de beoordeling van de situatie tot de conclusie leidt dat – gelet op de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persoon uit het sociale netwerk kan door zijn persoonlijke relatie met de aanvrager niet volledig objectief en onafhankelijk handelen.</text:p>
                <text:p text:style-name="al"/>
                <text:p text:style-name="al">De persoon aan wie een pgb wordt verstrekt, kan de ondersteuning onder de volgende voorwaarden betrekken van een persoon die behoort tot het sociale netwerk: </text:p>
                <text:p text:style-name="al"/>
                <text:list text:style-name="id1-3-2-2-6-3-2-42">
                  <text:list-item text:style-override="id1-3-2-2-6-3-2-42-1">
                    <text:number>•</text:number>
                    <text:p text:style-name="al">Als de dienst zorg omvat waarvoor krachtens landelijk geldende kwaliteitscriteria een minimale opleiding vereist is, beschikt de persoon over de desbetreffende kwalificatie; </text:p>
                  </text:list-item>
                  <text:list-item text:style-override="id1-3-2-2-6-3-2-42-2">
                    <text:number>•</text:number>
                    <text:p text:style-name="al">Deze persoon heeft aangegeven dat de zorg aan de cliënt voor hem niet tot overbelasting leidt, en</text:p>
                  </text:list-item>
                  <text:list-item text:style-override="id1-3-2-2-6-3-2-42-3">
                    <text:number>•</text:number>
                    <text:p text:style-name="al">Deze persoon verleent hulp die gericht is op het bereiken van het resultaat zoals dat omschreven is in de beschikking of het ondersteuningsplan;</text:p>
                  </text:list-item>
                  <text:list-item text:style-override="id1-3-2-2-6-3-2-42-4">
                    <text:number>•</text:number>
                    <text:p text:style-name="al">Deze persoon verleent verantwoorde hulp, waaronder wordt verstaan hulp van goed niveau, die in ieder geval veilig, doeltreffend, doelmatig en cliëntgericht wordt verleend en die is afgestemd op de behoefte van de cliënt;</text:p>
                  </text:list-item>
                  <text:list-item text:style-override="id1-3-2-2-6-3-2-42-5">
                    <text:number>•</text:number>
                    <text:p text:style-name="al">De geleverde voorziening wordt afgestemd met de persoonlijke situatie van de cliënt en eventuele andere vormen van hulp/zorg in het gezin;</text:p>
                  </text:list-item>
                  <text:list-item text:style-override="id1-3-2-2-6-3-2-42-6">
                    <text:number>•</text:number>
                    <text:p text:style-name="al">Deze persoon beschikt over een verklaring omtrent gedrag (VOG) die maximaal 3 maanden oud is bij start van de hulp of beschikt over een in de branche erkend kwaliteitskeurmerk;</text:p>
                  </text:list-item>
                </text:list>
                <text:p text:style-name="al">
                <text:span text:style-name="nadrukcur">Gebrek aan draagkracht gebruikelijke hulp en informeel pgb</text:span>
              </text:p>
                <text:p text:style-name="al">Wanneer een cliënt het pgb wil gebruiken om iemand uit sociale netwerk mee in te huren, dan moet zeer duidelijk worden gemotiveerd waarom deze persoon de hulp niet als gebruikelijke zorg of als mantelzorger kan, respectievelijk wil verlenen. Als de reden voor het toekennen van een Wmo-voorziening (mede) is dat gebruikelijke hulp vanwege een gebrek aan draagkracht niet kan worden geboden, dan zal de gemeente geen informeel pgb verstrekken voor de inkoop van zorg door de persoon die over onvoldoende draagkracht beschikt om de gebruikelijke hulp te bieden. Vanwege een gebrek aan draagkracht zal het toekennen van een pgb volgens de gemeente in deze situaties namelijk geen adequate oplossing betreffen.</text:p>
                <text:p text:style-name="al"/>
                <text:p text:style-name="al">
                <text:span text:style-name="nadrukcur">Zorgovereenkomst en administratie</text:span>
              </text:p>
                <text:p text:style-name="al">De aanvrager is verplicht voor de hulp die hij wenst in te kopen met een pgb een schriftelijke overeenkomst af te sluiten met de zorgverleners die hij daarvoor in wenst te schakelen. De SVB heeft modelovereenkomsten opgesteld. De budgethouders en degenen die de hulp gaan leveren moeten gebruik maken van deze modelovereenkomsten. De SVB toetst deze zorgovereenkomst aan arbeidsrechtelijke en fiscale juridische aspecten. De gemeente beoordeelt de overeenkomst op inhoudelijke gronden: welke hulp wordt ingekocht en is dit in lijn met het doel waarvoor het pgb is verstrekt? De budgethouder is verder verplicht een deugdelijke administratie te voeren ten aanzien van de besteding van het pgb.</text:p>
                <text:p text:style-name="al"/>
              </text:section>
            </text:section>
            <text:section text:name="paragraaf_id1-3-2-2-6-4" text:style-name="paragraaf">
              <text:p text:style-name="paragraaf_kop"><text:span text:style-name="label"/> <text:span text:style-name="nr">6.2</text:span> Voorkoming en bestrijding oneigenlijk gebruik pgb</text:p>
              <text:section text:name="structuurtekst_id1-3-2-2-6-4-2" text:style-name="structuurtekst">
                <text:p text:style-name="al">Hoewel de gemeente graag preventief te werk wil gaan om zo oneigenlijk gebruik en fraude te voorkomen, zal de gemeente ook toezicht houden op zowel de rechtmatigheid, doelmatigheid, kwaliteit als het te bereiken resultaat van de verstrekte voorziening. Hiervoor kan gedurende de looptijd van de indicatie een evaluatiegesprek plaatsvinden. De zorgverlener levert hiervoor een zorgplan aan waarin eventuele behaalde doelen/resultaten in staan beschreven. </text:p>
                <text:p text:style-name="al"/>
                <text:p text:style-name="al">De gemeente kan daarnaast periodiek onderzoek doen of er aanleiding is om het pgb te heroverwegen. Dit kan zijn door een huisbezoek af te leggen en/of alle administratie omtrent de pgb op te vragen en te toetsen. De budgethouder krijgt hier bericht over.</text:p>
                <text:p text:style-name="al"/>
                <text:p text:style-name="al">
                <text:span text:style-name="nadrukcur">Oneigenlijk gebruik pgb</text:span>
              </text:p>
                <text:p text:style-name="al">Als er sprake is van misbruik van de voorziening zal het college hier tegen optreden. De gemeente heeft een toezichthoudende verantwoordelijkheid. Bij een vermoeden of signaal van oneigenlijk gebruik van het pgb doet de gemeente een gedegen onderzoek omtrent het vermoeden of signaal.</text:p>
                <text:p text:style-name="al"/>
                <text:p text:style-name="al">Handhaving wordt ingezet zodra blijkt dat het pgb niet rechtmatig, doelmatig, volgens kwaliteit- en resultaatsafspraken wordt ingezet. Dit gebeurt in overleg met de bij de cliënt betrokken medewerker van de gemeente en eventueel de betrokken zorgverlener. </text:p>
                <text:p text:style-name="al"/>
                <text:p text:style-name="al">De gemeente heeft op grond van artikel 2.3.10 Wmo 2015 en artikel 20 van de Verordening diverse mogelijkheden om een pgb te herzien of in te trekken en in bepaald geval ook om het pgb terug te vorderen. </text:p>
              </text:section>
            </text:section>
            <text:p text:style-name="hoofdstuk_bottom"/>
          </text:section>
          <text:section text:name="hoofdstuk_id1-3-2-2-7" text:style-name="hoofdstuk">
            <text:p text:style-name="hoofdstuk_kop"><text:span text:style-name="label">Hoofdstuk</text:span> <text:span text:style-name="nr">7.</text:span> Woonvoorzieningen</text:p>
            <text:section text:name="artikel_id1-3-2-2-7-2" text:style-name="artikel">
              <text:p text:style-name="artikel_kop_titel"><text:span text:style-name="artikel_kop_label"/> </text:p>
              <text:p text:style-name="al">Woonvoorzieningen hebben tot doel om het normale gebruik van de woning weer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CRvB 20-02-2013, ECLI:NL:CRVB:2013:BZ1741). </text:p>
              <text:p text:style-name="al"/>
            </text:section>
            <text:section text:name="paragraaf_id1-3-2-2-7-3" text:style-name="paragraaf">
              <text:p text:style-name="paragraaf_kop"><text:span text:style-name="label"/> <text:span text:style-name="nr">7.1.</text:span> Uitgangspunt hoofdverblijf en bezoekbaar maken woning</text:p>
              <text:section text:name="structuurtekst_id1-3-2-2-7-3-2" text:style-name="structuurtekst">
                <text:p text:style-name="al">Uitgangspunt is dat woonvoorzieningen worden verstrekt ten aanzien van de woning waar de ingezetene zijn hoofdverblijf heeft (artikel 10 lid 7 Verordening). Ten behoeve van de ingezetene kan echter, als dat noodzakelijk is ter ondervanging van een beperking in de redelijke mate van participatie, ook een financiële tegemoetkoming voor aanpassing van een andere woning (in de gemeente of daarbuiten) worden verstrekt. Dat zal het geval zijn als dat op basis van de Wet noodzakelijk is om die woning voor de ingezetene bezoekbaar te maken (artikel 13 lid 1 onder b Verordening). Bezoekbaar houdt in dat de cliënt toegang tot de woning, één verblijfsruimte (bijvoorbeeld de woonkamer) en het toilet heeft. De gemeente financiert geen aanpassingen om logeren mogelijk te maken. </text:p>
                <text:p text:style-name="al"/>
              </text:section>
            </text:section>
            <text:section text:name="paragraaf_id1-3-2-2-7-4" text:style-name="paragraaf">
              <text:p text:style-name="paragraaf_kop"><text:span text:style-name="label"/> <text:span text:style-name="nr">7.2.</text:span> Minderjarige cliënt en co-ouderschap</text:p>
              <text:section text:name="structuurtekst_id1-3-2-2-7-4-2" text:style-name="structuurtekst">
                <text:p text:style-name="al">In het geval dat er om een woonvoorziening voor een minderjarige cliënt wordt verzocht, wordt in principe alleen een dergelijke voorziening verstrekt voor de woning waar deze cliënt op basis van het ouderschapsplan, de (echtscheidings-)beschikking dan wel een echtscheidingsconvenant hoofdverblijf heeft. Deze bepaling staat er niet aan in de weg dat er daarnaast een woonvoorziening wordt verstrekt om de woning van de andere ouder bezoekbaar te maken voor cliënt (zie 7.1).</text:p>
                <text:p text:style-name="al"/>
              </text:section>
            </text:section>
            <text:section text:name="paragraaf_id1-3-2-2-7-5" text:style-name="paragraaf">
              <text:p text:style-name="paragraaf_kop"><text:span text:style-name="label"/> <text:span text:style-name="nr">7.3.</text:span> Afweging tussen verhuizen of een woningaanpassing</text:p>
              <text:section text:name="structuurtekst_id1-3-2-2-7-5-2" text:style-name="structuurtekst">
                <text:p text:style-name="al">Net zoals bij andere voorzieningen, wordt ook bij woonvoorzieningen de afweging gemaakt wat de goedkoopst adequate oplossing is voor de beperkingen in het normale gebruik van de woning van de cliënt. Is er een woningaanpassing nodig, die de kosten voor een verhuizing overstijgt, dan wordt de afweging gemaakt of verhuizen een goedkopere adequate oplossing is. Hierbij moet een belangenafweging worden gemaakt tussen het aanpassen van de huidige woning of het verhuizen naar een andere woning. Onderstaande factoren worden hierin altijd meegenomen: </text:p>
                <text:p text:style-name="al"/>
                <text:p text:style-name="al">
                <text:span text:style-name="nadrukcur">Belangenafweging</text:span>
              </text:p>
                <text:p text:style-name="al"/>
                <text:list text:style-name="id1-3-2-2-7-5-2-5">
                  <text:list-item text:style-override="id1-3-2-2-7-5-2-5-1">
                    <text:number>1.</text:number>
                    <text:p text:style-name="al">De aanwezigheid van aangepaste of eenvoudig aan te passen woningen binnen een medisch aanvaardbare termijn. De gemeente hanteert hierbij als uitgangspunt een zoekgebied van een straal van 10 kilometer gemeten vanaf de gemeentegrens. Als er niet binnen een verantwoorde termijn een geschikte woning binnen dat zoekgebied beschikbaar is, is verhuizen geen adequate oplossing. Welke termijn dit is, kan per situatie verschillen en zal zo nodig moeten blijken uit medisch advies. </text:p>
                  </text:list-item>
                  <text:list-item text:style-override="id1-3-2-2-7-5-2-5-2">
                    <text:number>2.</text:number>
                    <text:p text:style-name="al">Kostenvergelijking tussen aanpassen en verhuizen. De aanpassingskosten van de huidige woning worden afgezet tegen alle kosten die een verhuizing met zich meebrengt voor de gemeente. Je kunt hierbij denken aan een verhuiskostenvergoeding, kosten voor het eventueel aanpassen van de woning en het eventueel vrijmaken van een woning. Is een verhuizing goedkoper, maar is het verschil met aanpassen gering, dan kan toch worden besloten om de huidige woning aan te passen.</text:p>
                  </text:list-item>
                  <text:list-item text:style-override="id1-3-2-2-7-5-2-5-3">
                    <text:number>3.</text:number>
                    <text:p text:style-name="al">Belangen op het gebied van volkshuisvesting. Als een aangepaste woning beschikbaar is, kan het ondoelmatig zijn om ook een andere woning aan te passen. Niet alle aangepaste woningen zijn namelijk even goed verhuurbaar. Als een geschikte kandidaat voor die woning gevonden wordt, kan verhuizen de voorkeur hebben, ook al leidt dit niet direct tot lagere kosten.</text:p>
                  </text:list-item>
                  <text:list-item text:style-override="id1-3-2-2-7-5-2-5-4">
                    <text:number>4.</text:number>
                    <text:p text:style-name="al">Sociale omstandigheden. Daarbij valt te denken aan de binding die de cliënt heeft met de buurt, zoals hoelang een cliënt al in die buurt woont, de aanwezigheid van familie en/of vrienden, de mantelzorg die door verhuizing weg zou vallen, de gezondheidssituatie van de partner, de aanwezigheid en afstand tot verschillende voorzieningen, etc.</text:p>
                  </text:list-item>
                  <text:list-item text:style-override="id1-3-2-2-7-5-2-5-5">
                    <text:number>5.</text:number>
                    <text:p text:style-name="al">Afstemming met andere voorzieningen, in het bijzonder vervoersvoorzieningen. Als een woning dichtbij voorzieningen ligt, kan de gemeente tot de conclusie komen dat het adequater is om de huidige woning aan te passen dan de cliënt te laten verhuizen. De bereikbaarheid van voorzieningen blijft daardoor beter en op het gebied van vervoersvoorzieningen hoeven wellicht minder aanvullende maatregelen te worden genomen.</text:p>
                  </text:list-item>
                  <text:list-item text:style-override="id1-3-2-2-7-5-2-5-6">
                    <text:number>6.</text:number>
                    <text:p text:style-name="al">Werksituatie. Als de cliënt door de verhuizing dichter bij zijn werk kan komen wonen, heeft verhuizen wellicht de voorkeur. Dat betekent echter niet dat verhuizen om dichterbij het werk te wonen op zichzelf een reden is om een verhuiskostenvergoeding te verstrekken.</text:p>
                  </text:list-item>
                  <text:list-item text:style-override="id1-3-2-2-7-5-2-5-7">
                    <text:number>7.</text:number>
                    <text:p text:style-name="al">Verandering in woonlasten. Van belang is dat alle financiële gevolgen van een verhuizing binnen aanvaardbare grenzen voor de cliënt vallen.</text:p>
                  </text:list-item>
                  <text:list-item text:style-override="id1-3-2-2-7-5-2-5-8">
                    <text:number>8.</text:number>
                    <text:p text:style-name="al">Wooncomfort. Er moet rekening mee worden gehouden of cliënt er bij een verhuizing in wooncomfort niet te veel op achteruit gaat.</text:p>
                  </text:list-item>
                  <text:list-item text:style-override="id1-3-2-2-7-5-2-5-9">
                    <text:number>9.</text:number>
                    <text:p text:style-name="al">Is de cliënt huurder of eigenaar van de woning? Het verhuizen vanuit een koopwoning kan meer consequenties hebben dan verhuizen vanuit een huurwoning. Dat zal met name in financiële zin het geval kunnen zijn.</text:p>
                  </text:list-item>
                  <text:list-item text:style-override="id1-3-2-2-7-5-2-5-10">
                    <text:number>10.</text:number>
                    <text:p text:style-name="al">De wil van de cliënt om te verhuizen. Ondanks dat een verhuizing uiteindelijk een hele goede oplossing kan zijn, is de cliënt het hier in eerste instantie vaak niet mee eens. Als alle factoren in de overweging zijn meegenomen en het college beslist dat verhuizen de goedkoopst compenserende voorziening is, dan is dat toch de voorziening die wordt toegekend. De cliënt kan er eventueel voor kiezen om de verhuiskostenvergoeding in te zetten voor het adequaat aanpassen van de huidige woning. De extra kosten zijn dan echter wel voor rekening van de cliënt. </text:p>
                  </text:list-item>
                </text:list>
                <text:p text:style-name="al">
                <text:span text:style-name="nadrukcur">Verhuizing naar een adequate woning</text:span>
              </text:p>
                <text:p text:style-name="al">Verhuist cliënt naar een andere woning dan is van belang dat de cliënt vooraf met de gemeente afstemt of de woning geschikt is of eenvoudig geschikt te maken is. Zoals ook is vastgelegd in de Verordening (artikel 10 lid 7 onder g), wordt namelijk geen woonvoorziening verstrekt als de cliënt niet is verhuisd naar de voor zijn beperkingen meest geschikte beschikbare woning, tenzij daarvoor vooraf schriftelijk toestemming is gegeven door de gemeente. Verder doet de gemeente alleen aanpassingen aan woningen waarvan vaststaat dat de cliënt daar daadwerkelijk gaat wonen. Hiervoor kan het nodig zijn dan de cliënt een huurovereenkomst of een (voorlopig) koopcontract overlegt.</text:p>
                <text:p text:style-name="al"/>
                <text:p text:style-name="al">
                <text:span text:style-name="nadrukcur">Verhuiskostenvergoeding bij vrijmaken woning</text:span>
              </text:p>
                <text:p text:style-name="al">In die gevallen waarin een voor een cliënt geschikte woning wordt bewoond door een derde en die derde bereid is om te verhuizen om de woning vrij te maken voor cliënt, kent de gemeente aan deze derde (eveneens) een verhuiskostenvergoeding toe. De gemeente kan een derde niet dwingen om de woning vrij te maken, maar kan bij bereidheid tot verhuizing wel een financiële compensatie aanbieden.</text:p>
                <text:p text:style-name="al"/>
                <text:p text:style-name="al">
                <text:span text:style-name="nadrukcur">Verhuiskostenvergoeding gebruiken om de woning (gedeeltelijk) aan te passen</text:span>
              </text:p>
                <text:p text:style-name="al">Met de verhuiskostenvergoeding kan de hulpvrager de eigen woning aanpassen als de cliënt niet wil verhuizen. Uit het door de hulpvrager in te dienen plan moet dan voldoende blijken dat de door de hulpvrager aan te brengen voorzieningen een duurzame oplossing bieden voor de problematiek van de hulpvrager. Dat wil zeggen dat de hulpvrager nog tenminste vijf jaar met de aanpassingen in de woning kan blijven wonen. De hulpvrager komt bovendien niet meer in aanmerking voor woonvoorzieningen die met een verhuizing naar een geschikte woning waren opgelost. </text:p>
                <text:p text:style-name="al"/>
              </text:section>
            </text:section>
            <text:section text:name="paragraaf_id1-3-2-2-7-6" text:style-name="paragraaf">
              <text:p text:style-name="paragraaf_kop"><text:span text:style-name="label"/> <text:span text:style-name="nr">7.4.</text:span> Praktische zaken woningaanpassingen</text:p>
              <text:section text:name="structuurtekst_id1-3-2-2-7-6-2" text:style-name="structuurtekst">
                <text:list text:style-name="id1-3-2-2-7-6-2-1">
                  <text:list-item text:style-override="id1-3-2-2-7-6-2-1-1">
                    <text:number>•</text:number>
                    <text:p text:style-name="al">De gemeente vergoedt geen woonvoorzieningen op een hoger niveau dan het niveau van de voorzieningen in de sociale woningbouw. Bij grotere of luxere woningen worden dus geen extra voorzieningen aangebracht dan noodzakelijk.</text:p>
                  </text:list-item>
                  <text:list-item text:style-override="id1-3-2-2-7-6-2-1-2">
                    <text:number>•</text:number>
                    <text:p text:style-name="al">Als de kosten van een woningaanpassing van te voren niet duidelijk zijn, dan kan een offerte worden gevraagd voordat er een beslissing op de aanvraag wordt genomen. Als de aanpassingskosten meer dan € 7.500,00 zullen bedragen, dienen door de cliënt twee offertes van verschillende aanbieders te worden overgelegd. </text:p>
                  </text:list-item>
                  <text:list-item text:style-override="id1-3-2-2-7-6-2-1-3">
                    <text:number>•</text:number>
                    <text:p text:style-name="al">De voorziening wordt verstrekt aan de cliënt. De eigenaar van de woning wordt wel altijd op de hoogte gebracht van de benodigde woningaanpassing en kan desgewenst zijn zienswijze geven. Maar in de Wmo 2015 is vastgelegd dat de eigenaar van de woning niet akkoord hoeft te gaan bij een noodzakelijke woningaanpassing voor een huurder. Bij het verlaten van de woning is de huurder ook niet gehouden de woning in de oorspronkelijke staat terug te brengen. </text:p>
                  </text:list-item>
                  <text:list-item text:style-override="id1-3-2-2-7-6-2-1-4">
                    <text:number>•</text:number>
                    <text:p text:style-name="al">Als de gemeente een pgb verstrekt om een woningaanpassing te realiseren, moet de uitvoering van die aanpassing binnen 6 maanden, nadat het pgb daarvoor is toegekend, zijn ingezet. Een beslissing tot verlening van het pgb kan worden ingetrokken als blijkt dat het pgb binnen zes maanden na toekenning niet is aangewend voor de bekostiging van de voorziening waarvoor de verlening heeft plaatsgevonden (artikel 20 lid 4 Verordening). Voltooiing van de werkzaamheden moet worden gemeld waarna, eventueel na controle, het pgb wordt uitbetaald.</text:p>
                    <text:p text:style-name="al"/>
                  </text:list-item>
                </text:list>
              </text:section>
            </text:section>
            <text:section text:name="paragraaf_id1-3-2-2-7-7" text:style-name="paragraaf">
              <text:p text:style-name="paragraaf_kop"><text:span text:style-name="label"/> <text:span text:style-name="nr">7.5.</text:span> Mantelzorgwoning</text:p>
              <text:section text:name="structuurtekst_id1-3-2-2-7-7-2" text:style-name="structuurtekst">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text:p>
                <text:p text:style-name="al"/>
              </text:section>
            </text:section>
            <text:section text:name="paragraaf_id1-3-2-2-7-8" text:style-name="paragraaf">
              <text:p text:style-name="paragraaf_kop"><text:span text:style-name="label"/> <text:span text:style-name="nr">7.6.</text:span> Losse woonunit</text:p>
              <text:section text:name="structuurtekst_id1-3-2-2-7-8-2" text:style-name="structuurtekst">
                <text:p text:style-name="al">Het kan voorkomen dat het plaatsen van een losse woonunit de goedkoopst adequate oplossing is. </text:p>
                <text:p text:style-name="al">De gemeente draagt in een dergelijke situatie ook de kosten van verwijdering en herstel als de unit niet langer nodig is en de unit geen eigendom is geworden van de eigenaar van de onderliggende grond.</text:p>
                <text:p text:style-name="al"/>
              </text:section>
            </text:section>
            <text:section text:name="paragraaf_id1-3-2-2-7-9" text:style-name="paragraaf">
              <text:p text:style-name="paragraaf_kop"><text:span text:style-name="label"/> <text:span text:style-name="nr">7.7.</text:span> Wooncomplex en/of doelgroepengebouw </text:p>
              <text:section text:name="structuurtekst_id1-3-2-2-7-9-2" text:style-name="structuurtekst">
                <text:p text:style-name="al">Woont een cliënt in een wooncomplex, dan kunnen op de persoon gerichte aanpassingen worden aangebracht in de algemene ruimte van dat wooncomplex, om de woning voor de cliënt bereikbaar en toegankelijk te maken. Het aanpassen zal gebeuren conform de afspraken zoals die door het college gemaakt zijn of worden met de (toekomstige) eigenaren van deze woningen of met de Vereniging van eigenaren.</text:p>
                <text:p text:style-name="al"/>
                <text:p text:style-name="al">Woonvoorzieningen die in de algemene ruimte kunnen worden aangebracht beperken zich in principe tot de volgende voorzieningen:</text:p>
                <text:list text:style-name="id1-3-2-2-7-9-2-4">
                  <text:list-item text:style-override="id1-3-2-2-7-9-2-4-1">
                    <text:number>–</text:number>
                    <text:p text:style-name="al">het verbreden van toegangsdeuren;</text:p>
                  </text:list-item>
                  <text:list-item text:style-override="id1-3-2-2-7-9-2-4-2">
                    <text:number>–</text:number>
                    <text:p text:style-name="al">het aanbrengen van elektrische toegangsdeuren of automatische deuropeners;</text:p>
                  </text:list-item>
                  <text:list-item text:style-override="id1-3-2-2-7-9-2-4-3">
                    <text:number>–</text:number>
                    <text:p text:style-name="al">de aanleg van een hellingbaan van de openbare weg naar de toegang van het gebouw;</text:p>
                  </text:list-item>
                  <text:list-item text:style-override="id1-3-2-2-7-9-2-4-4">
                    <text:number>–</text:number>
                    <text:p text:style-name="al">het plaatsen van drempelhulpen of vlonders;</text:p>
                  </text:list-item>
                  <text:list-item text:style-override="id1-3-2-2-7-9-2-4-5">
                    <text:number>–</text:number>
                    <text:p text:style-name="al">het realiseren van een opstelplaats voor een rolstoel bij de toegangsdeur van het wooncomplex/gebouw.</text:p>
                  </text:list-item>
                </text:list>
                <text:p text:style-name="al">
                <text:span text:style-name="nadrukcur">Doelgroepgebouw</text:span>
                <text:span text:style-name="nadrukcur"> (artikel 10 lid 7 onder e Verordening)</text:span>
              </text:p>
                <text:p text:style-name="al">Als een cliënt woont in een wooncomplex/doelgroepengebouw dat specifiek bedoeld is voor ouderen of personen met een lichamelijke beperking of dat overwegend bewoond wordt door ouderen of personen met een lichamelijke beperking, dan mag worden verwacht dat dit complex/gebouw voldoet aan de basiseisen van toegankelijkheid voor deze doelgroep. Dat wil zeggen dat iemand zonder problemen zijn eigen woning moet kunnen bereiken en gebruiken. Ook als deze persoon rolstoel gebonden is en het complex zich richt op deze doelgroep. Een woonvoorziening is dan niet aan de orde. De woningeigenaar is hiervoor verantwoordelijk. Per situatie wordt beoordeeld of het woongebouw onmiskenbaar niet voldoet aan de geldende vereisten voor een dergelijke woning op grond van wettelijke voorschriften (bijv. Bouwbesluit), algemeen aanvaarde regels (bijv. communicatiemateriaal over de woningen) of contractuele bepalingen (bijv. huurovereenkomst). </text:p>
                <text:p text:style-name="al"/>
              </text:section>
            </text:section>
            <text:section text:name="paragraaf_id1-3-2-2-7-10" text:style-name="paragraaf">
              <text:p text:style-name="paragraaf_kop"><text:span text:style-name="label"/> <text:span text:style-name="nr">7.8.</text:span> Woonwagens, woonschepen en binnenschepen </text:p>
              <text:section text:name="structuurtekst_id1-3-2-2-7-10-2" text:style-name="structuurtekst">
                <text:p text:style-name="al">Ook woonwagens en woonschepen kunnen worden aangepast. Hiervoor gelden aanvullende eisen in verband met de duurzaamheid van de voorziening. Het is de bedoeling dat de cliënt ten minste gedurende 5 jaar gebruik kan maken van de aanpassingen in de woonwagen of het woonschip. Dat betekent dat een voorziening voor aanpassing van een woonwagen of woonschip slechts wordt verstrekt als:</text:p>
                <text:p text:style-name="al"/>
                <text:list text:style-name="id1-3-2-2-7-10-2-3">
                  <text:list-item text:style-override="id1-3-2-2-7-10-2-3-1">
                    <text:number>–</text:number>
                    <text:p text:style-name="al">de technische levensduur van de woonwagen of het woonschip nog minimaal vijf jaar is;</text:p>
                  </text:list-item>
                  <text:list-item text:style-override="id1-3-2-2-7-10-2-3-2">
                    <text:number>–</text:number>
                    <text:p text:style-name="al">de woonwagen of het woonschip ten tijde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Het binnenschip moet als zodanig te boek zijn gesteld in het register, als bedoeld in boek 3, titel 1, afdeling 2 BW en ook als binnenschip worden gebruikt.</text:p>
                <text:p text:style-name="al"/>
              </text:section>
            </text:section>
            <text:section text:name="paragraaf_id1-3-2-2-7-11" text:style-name="paragraaf">
              <text:p text:style-name="paragraaf_kop"><text:span text:style-name="label"/> <text:span text:style-name="nr">7.9</text:span> Losse (roerende) woonvoorzieningen </text:p>
              <text:section text:name="structuurtekst_id1-3-2-2-7-11-2" text:style-name="structuurtekst">
                <text:p text:style-name="al">Onder losse woonvoorzieningen worden zaken als tilliften, douche-toiletstoelen, douchestretchers, etc. verstaan. Het gaat om (roerende) woonvoorzieningen, die niet algemeen gebruikelijk zijn (artikel 3.6 Beleidsregels). Ten aanzien van voorzieningen voor het zich wassen of de toiletgang geldt dat zij op basis van de Zorgverzekeringswet kunnen worden verstrekt als het gaat om zorg voor een beperkte of onzekere duur. Onder een beperkte duur wordt een periode van 26 weken verstaan.</text:p>
                <text:p text:style-name="al"/>
                <text:p text:style-name="al">Losse woonvoorzieningen worden in bruikleen of in eigendom verstrekt. Het verstrekken van een pgb is ook mogelijk. Bij het verstrekken van losse woonvoorzieningen wordt rekening gehouden met de belangen van mantelzorgers die de voorziening moet kunnen bedienen. </text:p>
                <text:p text:style-name="al"/>
                <text:p text:style-name="al">Ook de traplift wordt onder een losse woonvoorziening verstaan. De traplift wordt door de gemeente aangekocht en in bruikleen verstrekt. Na beëindiging van het gebruik wordt de traplift door de trapliftfabrikant ingenomen en klaargemaakt voor hergebruik. </text:p>
                <text:p text:style-name="al"/>
              </text:section>
            </text:section>
            <text:section text:name="paragraaf_id1-3-2-2-7-12" text:style-name="paragraaf">
              <text:p text:style-name="paragraaf_kop"><text:span text:style-name="label"/> <text:span text:style-name="nr">7.10.</text:span> Dubbele woonlasten, tijdelijke huisvesting of huurderving </text:p>
              <text:section text:name="structuurtekst_id1-3-2-2-7-12-2" text:style-name="structuurtekst">
                <text:p text:style-name="al">Het kan zijn dat een woning aangepast moet worden voordat betrokkene er in kan wonen of dat betrokkene de woning tijdelijk moet verlaten in verband met de aanpassing. In die gevallen is een maatwerkvoorziening mogelijk ten behoeve van de reële extra woonkosten. </text:p>
                <text:p text:style-name="al"/>
                <text:p text:style-name="al">Als een aangepaste woning, op verzoek van de gemeente, door een verhuurder wordt vrij gehouden kan aan de verhuurder, voor maximaal 6 maanden, de gederfde huur worden betaald. </text:p>
                <text:p text:style-name="al"/>
              </text:section>
            </text:section>
            <text:section text:name="paragraaf_id1-3-2-2-7-13" text:style-name="paragraaf">
              <text:p text:style-name="paragraaf_kop"><text:span text:style-name="label"/> <text:span text:style-name="nr">7.11.</text:span> Onderhoud, keuring en reparatie </text:p>
              <text:section text:name="structuurtekst_id1-3-2-2-7-13-2" text:style-name="structuurtekst">
                <text:p text:style-name="al">Zolang een woonvoorziening noodzakelijk is kan voor het onderhoud, de keuring en de reparatie van verstrekte woonvoorzieningen een maatwerkvoorziening worden verstrekt.</text:p>
              </text:section>
            </text:section>
            <text:p text:style-name="hoofdstuk_bottom"/>
          </text:section>
          <text:section text:name="hoofdstuk_id1-3-2-2-8" text:style-name="hoofdstuk">
            <text:p text:style-name="hoofdstuk_kop"><text:span text:style-name="label">Hoofdstuk</text:span> <text:span text:style-name="nr">8.</text:span> Hulp bij het huishouden</text:p>
            <text:section text:name="artikel_id1-3-2-2-8-2" text:style-name="artikel">
              <text:p text:style-name="artikel_kop_titel"><text:span text:style-name="artikel_kop_label"/> </text:p>
              <text:p text:style-name="al">Personen uit het sociale netwerk van een cliënt zijn vaak bereid om mantelzorg te verlenen of vrijwillig te helpen bij het huishouden. De hulp die een cliënt vanuit het sociale netwerk bij het huishouden ontvangt, gaat voor op ondersteuning van de gemeente. Dergelijke hulp is echter niet afdwingbaar en daarmee in de praktijk vaak incidenteel en aanvullend op andere vormen van professionele zorg. Indien noodzakelijk kan de gemeentelijke ondersteuning bestaan uit tijdelijke vervanging van de mantelzorger om overbelasting van de mantelzorger te voorkomen. Wanneer de hulpvraag ten aanzien van het huishouden van de cliënt kan worden opgelost met ondersteuning door een mantelzorger of een andersoortige hulpverlener uit het sociale netwerk van cliënt, gaat dit voor op de verstrekking van een voorziening. Bij de beoordeling of dit een geschikte oplossing is, moet rekening worden gehouden met de belastbaarheid van de mantelzorger of vrijwilliger om overbelasting te voorkomen. Voor het verkennen van de hulpvraag is het daarom van belang dat de mogelijkheden van de mantelzorger/vrijwillige hulpverlener worden betrokken in het onderzoek. </text:p>
              <text:p text:style-name="al"/>
            </text:section>
            <text:section text:name="paragraaf_id1-3-2-2-8-3" text:style-name="paragraaf">
              <text:p text:style-name="paragraaf_kop"><text:span text:style-name="label"/> <text:span text:style-name="nr">8.1</text:span> Gradaties hulp bij het huishouden </text:p>
              <text:section text:name="structuurtekst_id1-3-2-2-8-3-2" text:style-name="structuurtekst">
                <text:p text:style-name="al">Onder Hulp bij het huishouden wordt verstaan: “<text:span text:style-name="nadrukcur">het ondersteunen bij of overnemen van activiteiten op het gebied van het verzorgen van het huishouden van een persoon dan wel van de leefeenheid waartoe een persoon behoort.</text:span>”</text:p>
                <text:p text:style-name="al"/>
                <text:p text:style-name="al">Deze activiteiten bestaan uit:</text:p>
                <text:p text:style-name="al"/>
                <text:list text:style-name="id1-3-2-2-8-3-2-5">
                  <text:list-item text:style-override="id1-3-2-2-8-3-2-5-1">
                    <text:number>•</text:number>
                    <text:p text:style-name="al">huishoudelijke werkzaamheden</text:p>
                  </text:list-item>
                  <text:list-item text:style-override="id1-3-2-2-8-3-2-5-2">
                    <text:number>•</text:number>
                    <text:p text:style-name="al">organisatie van het huishouden</text:p>
                  </text:list-item>
                </text:list>
                <text:p text:style-name="al">Bij de hulp bij het huishouden onderscheiden we drie maatwerkvoorzieningen in natura:</text:p>
                <text:p text:style-name="al"/>
                <text:list text:style-name="id1-3-2-2-8-3-2-8">
                  <text:list-item text:style-override="id1-3-2-2-8-3-2-8-1">
                    <text:number>1.</text:number>
                    <text:p text:style-name="al">Huishoudelijke Hulp </text:p>
                  </text:list-item>
                  <text:list-item text:style-override="id1-3-2-2-8-3-2-8-2">
                    <text:number>2.</text:number>
                    <text:p text:style-name="al">Huishoudelijke Zorg </text:p>
                  </text:list-item>
                  <text:list-item text:style-override="id1-3-2-2-8-3-2-8-3">
                    <text:number>3.</text:number>
                    <text:p text:style-name="al">Huishoudelijke Zorg individuele begeleiding ( HZ-IB)</text:p>
                  </text:list-item>
                </text:list>
                <text:p text:style-name="al">
                <text:span text:style-name="nadrukvet">1) Huishoudelijke hulp</text:span>
              </text:p>
                <text:p text:style-name="al">Inwoners die zijn aangewezen op hulp bij het huishouden en nog zelf over de vaardigheden beschikken om de hulp aan te sturen, zijn aangewezen op huishoudelijke hulp. De huishoudelijke activiteiten zijn gericht op het behalen van de volgende resultaten: </text:p>
                <text:p text:style-name="al"/>
                <text:list text:style-name="id1-3-2-2-8-3-2-12">
                  <text:list-item text:style-override="id1-3-2-2-8-3-2-12-1">
                    <text:number>–</text:number>
                    <text:p text:style-name="al">de cliënt kan wonen in een schoon huis; </text:p>
                  </text:list-item>
                  <text:list-item text:style-override="id1-3-2-2-8-3-2-12-2">
                    <text:number>–</text:number>
                    <text:p text:style-name="al">de cliënt kan dagelijks beschikken over voedsel; </text:p>
                  </text:list-item>
                  <text:list-item text:style-override="id1-3-2-2-8-3-2-12-3">
                    <text:number>–</text:number>
                    <text:p text:style-name="al">de cliënt kan beschikken over schone, draagbare en doelmatige kleding; </text:p>
                  </text:list-item>
                  <text:list-item text:style-override="id1-3-2-2-8-3-2-12-4">
                    <text:number>–</text:number>
                    <text:p text:style-name="al">de cliënt kan de dagelijkse gebruikelijke zorg voor de kinderen bieden. </text:p>
                  </text:list-item>
                </text:list>
                <text:p text:style-name="al">
                <text:span text:style-name="nadrukvet">2) Huishoudelijke zorg </text:span>
              </text:p>
                <text:p text:style-name="al">Inwoners komen in aanmerking voor huishoudelijke zorg als zij of de andere personen die tot hetzelfde huishouden behoren, niet meer beschikken over de vaardigheden die noodzakelijk zijn om zelfstandig afspraken te maken met zorgverleners en ook niemand anders deze taken over kan nemen (bijvoorbeeld netwerk of al ingezette begeleiding). De huishoudelijke activiteiten zijn gericht op de volgende resultaten: </text:p>
                <text:p text:style-name="al"/>
                <text:list text:style-name="id1-3-2-2-8-3-2-16">
                  <text:list-item text:style-override="id1-3-2-2-8-3-2-16-1">
                    <text:number>–</text:number>
                    <text:p text:style-name="al">de cliënt kan wonen in een schoon huis; </text:p>
                  </text:list-item>
                  <text:list-item text:style-override="id1-3-2-2-8-3-2-16-2">
                    <text:number>–</text:number>
                    <text:p text:style-name="al">de cliënt kan dagelijks beschikken over voedsel; </text:p>
                  </text:list-item>
                  <text:list-item text:style-override="id1-3-2-2-8-3-2-16-3">
                    <text:number>–</text:number>
                    <text:p text:style-name="al">de cliënt kan beschikken over schone, draagbare en doelmatige kleding; </text:p>
                  </text:list-item>
                  <text:list-item text:style-override="id1-3-2-2-8-3-2-16-4">
                    <text:number>–</text:number>
                    <text:p text:style-name="al">de cliënt kan de dagelijkse gebruikelijk zorg voor de kinderen bieden.</text:p>
                  </text:list-item>
                </text:list>
                <text:p text:style-name="al">
                <text:span text:style-name="nadrukvet">3) Huishoudelijke Zorg met individuele Begeleiding </text:span>
              </text:p>
                <text:p text:style-name="al">Indien Huishoudelijke zorg dient te worden aangevuld door het bieden van hulp bij een aantal praktische ondersteuningsvragen die niet vallen onder huishoudelijke zorg, maar onder Individuele Begeleiding (BT/BTS) kan, HZ/IB worden ingezet. Dit om een indicatie BT of BTS uit te stellen of te voorkomen. Een daartoe opgeleide medewerker HZ-R kan deze praktische ondersteuning erbij doen. Als een cliënt al BT/BTS ontvangt, is HZ/IB niet aan de orde. De begeleiding wordt dan inmers al geboden. </text:p>
                <text:p text:style-name="al"/>
                <text:p text:style-name="al">De plus bovenop de Huishoudelijke Zorg kan bestaan uit: </text:p>
                <text:p text:style-name="al"/>
                <text:list text:style-name="id1-3-2-2-8-3-2-22">
                  <text:list-item text:style-override="id1-3-2-2-8-3-2-22-1">
                    <text:number>–</text:number>
                    <text:p text:style-name="al">praktische hulpverlening </text:p>
                  </text:list-item>
                  <text:list-item text:style-override="id1-3-2-2-8-3-2-22-2">
                    <text:number>–</text:number>
                    <text:p text:style-name="al">hulp aan huis, daadwerkelijk meehelpen ‘rommel’ opruimen </text:p>
                  </text:list-item>
                  <text:list-item text:style-override="id1-3-2-2-8-3-2-22-3">
                    <text:number>–</text:number>
                    <text:p text:style-name="al">begeleiding gedurende een paar maanden tot een jaar, zo nodig langer gericht op herstel van het (gezins)systeem, bieden van structuur </text:p>
                  </text:list-item>
                  <text:list-item text:style-override="id1-3-2-2-8-3-2-22-4">
                    <text:number>–</text:number>
                    <text:p text:style-name="al">begeleiding geleverd door dezelfde hulpverlener; een hulpverlener die andere deskundigen consulteert en betrekt </text:p>
                  </text:list-item>
                  <text:list-item text:style-override="id1-3-2-2-8-3-2-22-5">
                    <text:number>–</text:number>
                    <text:p text:style-name="al">hulp bij lichte administratieve taken </text:p>
                  </text:list-item>
                  <text:list-item text:style-override="id1-3-2-2-8-3-2-22-6">
                    <text:number>–</text:number>
                    <text:p text:style-name="al">aansturing tot zelfzorg</text:p>
                  </text:list-item>
                  <text:list-item text:style-override="id1-3-2-2-8-3-2-22-7">
                    <text:number>–</text:number>
                    <text:p text:style-name="al">hulp bij opbouwen netwerk </text:p>
                    <text:p text:style-name="al"/>
                  </text:list-item>
                </text:list>
              </text:section>
            </text:section>
            <text:section text:name="paragraaf_id1-3-2-2-8-4" text:style-name="paragraaf">
              <text:p text:style-name="paragraaf_kop"><text:span text:style-name="label"/> <text:span text:style-name="nr">8.2</text:span> Normenkader huishoudelijke hulp </text:p>
              <text:section text:name="structuurtekst_id1-3-2-2-8-4-2" text:style-name="structuurtekst">
                <text:p text:style-name="al">Voor de vaststelling van de omvang van hulp bij het huishouden hanteert de gemeente de normtijden uit het Normenkader Huishoudelijke Hulp (HHM 2021) (<text:span text:style-name="nadrukvet">bijlage 4</text:span>). Dit normenkader voldoet aan de eisen die de CRvB stelt aan de onderbouwing van normtijden.</text:p>
                <text:p text:style-name="al"/>
              </text:section>
            </text:section>
            <text:section text:name="paragraaf_id1-3-2-2-8-5" text:style-name="paragraaf">
              <text:p text:style-name="paragraaf_kop"><text:span text:style-name="label"/> <text:span text:style-name="nr">8.3</text:span> Voortzetten bij overlijden </text:p>
              <text:section text:name="structuurtekst_id1-3-2-2-8-5-2" text:style-name="structuurtekst">
                <text:p text:style-name="al">Wanneer de cliënt overlijdt en een huisgenoot, die beperkingen heeft, achterblijft wordt de hulp bij het huishouden gedurende zes weken voortgezet. Zo heeft de achterblijvende huisgenoot zes weken de tijd om de hulp op een andere manier te organiseren of de (veranderende) toekenning op zijn/haar naam te kunnen laten zetten.</text:p>
              </text:section>
            </text:section>
            <text:p text:style-name="hoofdstuk_bottom"/>
          </text:section>
          <text:section text:name="hoofdstuk_id1-3-2-2-9" text:style-name="hoofdstuk">
            <text:p text:style-name="hoofdstuk_kop"><text:span text:style-name="label">Hoofdstuk</text:span> <text:span text:style-name="nr">9.</text:span> Begeleiding</text:p>
            <text:section text:name="artikel_id1-3-2-2-9-2" text:style-name="artikel">
              <text:p text:style-name="artikel_kop_titel"><text:span text:style-name="artikel_kop_label"/> </text:p>
              <text:p text:style-name="al">Begeleiding betreffen activiteiten die gericht zijn op het bevorderen of behoud van de zelfredzaamheid en zelfstandig wonen of voorkomen van verwaarlozing van de cliënt. Begeleiding kan zowel individueel als in een groep worden geboden.</text:p>
              <text:p text:style-name="al"/>
            </text:section>
            <text:section text:name="paragraaf_id1-3-2-2-9-3" text:style-name="paragraaf">
              <text:p text:style-name="paragraaf_kop"><text:span text:style-name="label"/> <text:span text:style-name="nr">9.1.</text:span> Soorten begeleiding</text:p>
              <text:section text:name="structuurtekst_id1-3-2-2-9-3-2" text:style-name="structuurtekst">
                <text:p text:style-name="al">De gemeente Tholen onderscheidt vijf soorten maatwerkvoorzieningen voor begeleiding:</text:p>
                <text:p text:style-name="al"/>
                <text:list text:style-name="id1-3-2-2-9-3-2-3">
                  <text:list-item text:style-override="id1-3-2-2-9-3-2-3-1">
                    <text:number>•</text:number>
                    <text:p text:style-name="al">Begeleiding Thuis (BT)</text:p>
                  </text:list-item>
                  <text:list-item text:style-override="id1-3-2-2-9-3-2-3-2">
                    <text:number>•</text:number>
                    <text:p text:style-name="al">Begeleiding Thuis Speciaal (BTS)</text:p>
                  </text:list-item>
                  <text:list-item text:style-override="id1-3-2-2-9-3-2-3-3">
                    <text:number>•</text:number>
                    <text:p text:style-name="al">Waakvlam</text:p>
                  </text:list-item>
                  <text:list-item text:style-override="id1-3-2-2-9-3-2-3-4">
                    <text:number>•</text:number>
                    <text:p text:style-name="al">Begeleiding Dagbesteding (BD)</text:p>
                  </text:list-item>
                  <text:list-item text:style-override="id1-3-2-2-9-3-2-3-5">
                    <text:number>•</text:number>
                    <text:p text:style-name="al">Begeleiding Dagbesteding Speciaal (BDS)</text:p>
                  </text:list-item>
                </text:list>
                <text:p text:style-name="al">
                <text:span text:style-name="nadrukvet">1) Begeleiding Thuis</text:span>
              </text:p>
                <text:p text:style-name="al">Bij “Begeleiding Thuis” is langdurige begeleiding nodig die gericht is op één of meer van de volgende aspecten:</text:p>
                <text:p text:style-name="al"/>
                <text:list text:style-name="id1-3-2-2-9-3-2-7">
                  <text:list-item text:style-override="id1-3-2-2-9-3-2-7-1">
                    <text:number>a.</text:number>
                    <text:p text:style-name="al">zelfredzaamheid</text:p>
                  </text:list-item>
                  <text:list-item text:style-override="id1-3-2-2-9-3-2-7-2">
                    <text:number>b.</text:number>
                    <text:p text:style-name="al">regie en structuur in het huishouden</text:p>
                  </text:list-item>
                  <text:list-item text:style-override="id1-3-2-2-9-3-2-7-3">
                    <text:number>c.</text:number>
                    <text:p text:style-name="al">plannen van dagelijkse activiteiten</text:p>
                  </text:list-item>
                  <text:list-item text:style-override="id1-3-2-2-9-3-2-7-4">
                    <text:number>d.</text:number>
                    <text:p text:style-name="al">het aanleren of behouden van vaardigheden</text:p>
                  </text:list-item>
                  <text:list-item text:style-override="id1-3-2-2-9-3-2-7-5">
                    <text:number>e.</text:number>
                    <text:p text:style-name="al">het ondersteunen van mantelzorgers</text:p>
                  </text:list-item>
                </text:list>
                <text:p text:style-name="al">De begeleiding kan volgens afspraak één of meerdere keren per week thuis geboden worden. Als de cliënt onverwacht hulp nodig heeft buiten de afgesproken momenten, kan hij contact opnemen met zijn hulpverlener. Als dat mogelijk is, kan het contact digitaal plaatsvinden of worden bepaalde vormen van deze individuele begeleiding groepsgewijs geboden (denk aan een ‘spreekuur’ voor ondersteuning bij de administratie of een training).</text:p>
                <text:p text:style-name="al"/>
                <text:p text:style-name="al">
                <text:span text:style-name="nadrukvet">2)</text:span>
                <text:span text:style-name="nadrukvet">Begeleiding Thuis Speciaal (BTS)</text:span>
              </text:p>
                <text:p text:style-name="al">Van “Begeleiding Thuis Speciaal” is sprake als de hulpvrager langdurig specialistische begeleiding nodig heeft, die gericht is op één of meer van de volgende aspecten met een matig tot voornamelijk zwaar karakter, waarbij ook aandacht is voor activering. (= leren, stimuleren, motiveren):</text:p>
                <text:p text:style-name="al"/>
                <text:list text:style-name="id1-3-2-2-9-3-2-13">
                  <text:list-item text:style-override="id1-3-2-2-9-3-2-13-1">
                    <text:number>a.</text:number>
                    <text:p text:style-name="al">tekortschietende (zelf)regie</text:p>
                  </text:list-item>
                  <text:list-item text:style-override="id1-3-2-2-9-3-2-13-2">
                    <text:number>b.</text:number>
                    <text:p text:style-name="al">sociaal-emotionele problematiek</text:p>
                  </text:list-item>
                  <text:list-item text:style-override="id1-3-2-2-9-3-2-13-3">
                    <text:number>c.</text:number>
                    <text:p text:style-name="al">integratie- en participatieproblematiek</text:p>
                  </text:list-item>
                  <text:list-item text:style-override="id1-3-2-2-9-3-2-13-4">
                    <text:number>d.</text:number>
                    <text:p text:style-name="al">het regelen van dagelijkse bezigheden</text:p>
                  </text:list-item>
                  <text:list-item text:style-override="id1-3-2-2-9-3-2-13-5">
                    <text:number>e.</text:number>
                    <text:p text:style-name="al">het nemen van besluiten</text:p>
                  </text:list-item>
                  <text:list-item text:style-override="id1-3-2-2-9-3-2-13-6">
                    <text:number>f.</text:number>
                    <text:p text:style-name="al">het plannen en uitvoeren van taken</text:p>
                  </text:list-item>
                </text:list>
                <text:p text:style-name="al">Hiervoor is specialistische begeleiding noodzakelijk.</text:p>
                <text:p text:style-name="al"/>
                <text:p text:style-name="al">
                <text:span text:style-name="nadrukvet">3)</text:span>
                <text:span text:style-name="nadrukvet">Waakvlam </text:span>
              </text:p>
                <text:p text:style-name="al">Veel cliënten hebben na de afronding van een ondersteuningstraject behoefte om een vorm van contact te onderhouden met de zorgprofessional, de zogenoemde ‘waakvlam’. Dat contact – in uren en momenten vaak beperkt - helpt de cliënten om het weer helemaal zelf, of met hulp van familie of vrienden te doen. </text:p>
                <text:p text:style-name="al"/>
                <text:p text:style-name="al">De bouwsteen Waakvlam wordt ingezet om een indicatie Begeleiding Thuis of Begeleiding Thuis speciaal eerder te kunnen beëindigen. Enerzijds heeft de cliënt de mogelijkheid nog een beroep te doen op professionele ondersteuning, anderzijds is de zorgprofessional gelegitimeerd ‘vinger aan de pols’ te houden en regelmatig contact te leggen. </text:p>
                <text:p text:style-name="al"/>
                <text:p text:style-name="al">Dit is een vast bedrag per cliënt als compensatie voor de tijd die een zorgorganisatie investeert in het contact met een cliënt na afloop van een indicatie individuele begeleiding. De hoogte van het bedrag staat los van de duur van de indicatie. Het bedrag is dus altijd hetzelfde. Net als bij de andere bouwstenen zijn organisaties vrij hoe zij dit budget besteden. Het is een lumpsum per cliënt. </text:p>
                <text:p text:style-name="al"/>
                <text:p text:style-name="al">De gemeente indiceert de maatwerkvoorziening Waakvlam op basis van een melding door een zorgaanbieder dat de indicatie voor begeleiding thuis (BT/BTS) beëindigd kan worden en dat cliënt aangeeft dat een waakvlamfunctie nodig is. Ook kan een evaluatiegesprek aanleiding zijn om de waakvlamfunctie in te zetten. De gemeente zal beoordelen of de waakvlamfunctie op zijn plaats is en welke alternatieven er mogelijk zijn. Bij het afgeven van de indicatie zal de gemeente afspraken willen maken met de zorgaanbieder wat het resultaat van de waakvlamfunctie dient te zijn en hoe het voorliggend veld daarin kan bijdragen. Over deze maatwerkvoorziening is de cliënt geen eigen bijdrage verschuldigd.</text:p>
                <text:p text:style-name="al"/>
                <text:p text:style-name="al">
                <text:span text:style-name="nadrukvet">4) Begeleiding Dagbesteding (BD)</text:span>
              </text:p>
                <text:p text:style-name="al">“Begeleiding Dagbesteding” kan worden geïndiceerd als de hulpvrager vanwege zijn beperkingen:</text:p>
                <text:p text:style-name="al"/>
                <text:list text:style-name="id1-3-2-2-9-3-2-28">
                  <text:list-item text:style-override="id1-3-2-2-9-3-2-28-1">
                    <text:number>a.</text:number>
                    <text:p text:style-name="al">niet kan deelnemen aan gewoon of regulier begeleid werken of studie vanwege beperkingen;</text:p>
                  </text:list-item>
                  <text:list-item text:style-override="id1-3-2-2-9-3-2-28-2">
                    <text:number>b.</text:number>
                    <text:p text:style-name="al">niet (meer) werkzaam is (bijvoorbeeld door pensioen) en zelf geen zinvolle invulling aan een dag kan geven.</text:p>
                  </text:list-item>
                </text:list>
                <text:p text:style-name="al">Het accent van Begeleiding Dagbesteding ligt op één of meer van de volgende activiteiten: </text:p>
                <text:p text:style-name="al"/>
                <text:list text:style-name="id1-3-2-2-9-3-2-31">
                  <text:list-item text:style-override="id1-3-2-2-9-3-2-31-1">
                    <text:number>a.</text:number>
                    <text:p text:style-name="al">arbeidsmatige activiteiten;</text:p>
                  </text:list-item>
                  <text:list-item text:style-override="id1-3-2-2-9-3-2-31-2">
                    <text:number>b.</text:number>
                    <text:p text:style-name="al">activering, gericht op zinvolle besteding van de dag;</text:p>
                  </text:list-item>
                  <text:list-item text:style-override="id1-3-2-2-9-3-2-31-3">
                    <text:number>c.</text:number>
                    <text:p text:style-name="al">het bijhouden van vaardigheden eventueel aangevuld met lichte assistentie bij persoonlijke zorg.</text:p>
                  </text:list-item>
                </text:list>
                <text:p text:style-name="al">“Begeleiding Dagbesteding” vindt plaats in groepsverband.</text:p>
                <text:p text:style-name="al"/>
                <text:p text:style-name="al">
                <text:span text:style-name="nadrukvet">5) Begeleiding Dagbesteding Speciaal (BDS)</text:span>
              </text:p>
                <text:p text:style-name="al">“Begeleiding Dagbesteding Speciaal” is aan de orde als de inzet van “Begeleiding Dagbesteding” geen passende oplossing biedt en de hulpvrager eveneens zware beperkingen heeft bij het dagelijks functioneren op de volgende terreinen:</text:p>
                <text:p text:style-name="al"/>
                <text:list text:style-name="id1-3-2-2-9-3-2-37">
                  <text:list-item text:style-override="id1-3-2-2-9-3-2-37-1">
                    <text:number>a.</text:number>
                    <text:p text:style-name="al">persoonlijke zorg tijdens dagbesteding;</text:p>
                  </text:list-item>
                  <text:list-item text:style-override="id1-3-2-2-9-3-2-37-2">
                    <text:number>b.</text:number>
                    <text:p text:style-name="al">mobiliteit (bewegen en verplaatsen);</text:p>
                  </text:list-item>
                  <text:list-item text:style-override="id1-3-2-2-9-3-2-37-3">
                    <text:number>c.</text:number>
                    <text:p text:style-name="al">zelfredzaamheid;</text:p>
                  </text:list-item>
                  <text:list-item text:style-override="id1-3-2-2-9-3-2-37-4">
                    <text:number>d.</text:number>
                    <text:p text:style-name="al">maatschappelijke participatie binnen de algemene voorzieningen in de buurt.</text:p>
                  </text:list-item>
                </text:list>
                <text:p text:style-name="al">Het accent van deze vorm van begeleiding ligt op één of meer van de volgende activiteiten: </text:p>
                <text:p text:style-name="al"/>
                <text:list text:style-name="id1-3-2-2-9-3-2-40">
                  <text:list-item text:style-override="id1-3-2-2-9-3-2-40-1">
                    <text:number>a.</text:number>
                    <text:p text:style-name="al">intensieve begeleiding in samenhang met enige persoonlijke verzorging;</text:p>
                  </text:list-item>
                  <text:list-item text:style-override="id1-3-2-2-9-3-2-40-2">
                    <text:number>b.</text:number>
                    <text:p text:style-name="al">het stabiliseren van functioneren; </text:p>
                  </text:list-item>
                  <text:list-item text:style-override="id1-3-2-2-9-3-2-40-3">
                    <text:number>c.</text:number>
                    <text:p text:style-name="al">het voorkomen van achteruitgang in fysieke, verstandelijke en sociaal-emotionele vaardigheden.</text:p>
                  </text:list-item>
                </text:list>
                <text:p text:style-name="al">De hierboven genoemde vormen van begeleiding kunnen worden onderverdeeld in groepsbegeleiding en individuele begeleiding.</text:p>
                <text:p text:style-name="al"/>
              </text:section>
            </text:section>
            <text:section text:name="paragraaf_id1-3-2-2-9-4" text:style-name="paragraaf">
              <text:p text:style-name="paragraaf_kop"><text:span text:style-name="label"/> <text:span text:style-name="nr">9.2.</text:span> Groepsbegeleiding</text:p>
              <text:section text:name="structuurtekst_id1-3-2-2-9-4-2" text:style-name="structuurtekst">
                <text:p text:style-name="al">Groepsbegeleiding is veelal bekend onder de naam dagbesteding. Groepsbegeleiding is programmatisch (met een vast dag en/of weekprogramma), methodisch (een methode voor werken met de doelgroep als basis) met een welomschreven doel, vraagt actieve betrokkenheid van de cliënt en is gericht op het structureren van de dag en het oefenen met vaardigheden die de zelfredzaamheid bevorderen. Het is nadrukkelijk anders dan welzijnsactiviteiten, ook al bevatten welzijnsactiviteiten wel elementen die in groepsbegeleiding voorkomen. Voor veel cliënten zal deelname aan welzijnsactiviteiten in bijvoorbeeld een ontmoetingsruimte in de buurt voldoende zijn om structuur te bieden aan de dag en medemensen te ontmoeten. Alleen voor cliënten die door hun cognitieve beperkingen, ernstig fysieke beperkingen of gedragsproblematiek een dergelijke dagstructurering, gericht op het verbeteren of behouden van capaciteiten en/of het reguleren van gedragsproblemen nodig hebben, is groepsbegeleiding nodig. </text:p>
                <text:p text:style-name="al"/>
                <text:p text:style-name="al">Is de dagbesteding vooral gericht op het verbeteren van capaciteiten, bijvoorbeeld als iemand nog leerbaar is en kan doorgroeien naar een vorm van vrijwilligerswerk of betaald werk, dan vindt er regelmatig een evaluatie plaats. Gaat het bijvoorbeeld vooral om een zinvolle daginvulling en behoud van capaciteiten, dan kan dit langdurig worden ingezet en zet het college minder in op evaluatie.</text:p>
                <text:p text:style-name="al"/>
              </text:section>
            </text:section>
            <text:section text:name="paragraaf_id1-3-2-2-9-5" text:style-name="paragraaf">
              <text:p text:style-name="paragraaf_kop"><text:span text:style-name="label"/> <text:span text:style-name="nr">9.3.</text:span> Individuele begeleiding </text:p>
              <text:section text:name="structuurtekst_id1-3-2-2-9-5-2" text:style-name="structuurtekst">
                <text:p text:style-name="al">Individuele begeleiding kent vele vormen: </text:p>
                <text:list text:style-name="id1-3-2-2-9-5-2-2">
                  <text:list-item text:style-override="id1-3-2-2-9-5-2-2-1">
                    <text:number>–</text:number>
                    <text:p text:style-name="al">Toezicht of aansturing bij activiteiten (zowel thuis als buitenshuis) op het gebied van praktische vaardigheden;</text:p>
                  </text:list-item>
                  <text:list-item text:style-override="id1-3-2-2-9-5-2-2-2">
                    <text:number>–</text:number>
                    <text:p text:style-name="al">Ondersteuning bij het aanbrengen van structuur c.q. het voeren van regie;</text:p>
                  </text:list-item>
                  <text:list-item text:style-override="id1-3-2-2-9-5-2-2-3">
                    <text:number>–</text:number>
                    <text:p text:style-name="al">Oefenen van in behandeling aangeleerde ADL-gerelateerde vaardigheden of gedrag;</text:p>
                  </text:list-item>
                  <text:list-item text:style-override="id1-3-2-2-9-5-2-2-4">
                    <text:number>–</text:number>
                    <text:p text:style-name="al">Ondersteuning bij het organiseren van het dagelijks leven (huishouden, agenda, administratie, geldzaken, regelzaken etc.). Dit wordt vaak thuisbegeleiding genoemd.</text:p>
                    <text:p text:style-name="al">Begeleiding individueel zou in sommige situaties ook in een groep kunnen worden gegeven, bijvoorbeeld bij activiteiten als thuisadministratie of geldbeheer. De begeleider kan dan een paar cliënten in bijvoorbeeld een buurthuis ontvangen in plaats van iedere cliënt apart thuis te bezoeken. </text:p>
                  </text:list-item>
                </text:list>
                <text:p text:style-name="al"/>
              </text:section>
            </text:section>
            <text:section text:name="paragraaf_id1-3-2-2-9-6" text:style-name="paragraaf">
              <text:p text:style-name="paragraaf_kop"><text:span text:style-name="label"/> <text:span text:style-name="nr">9.4.</text:span> Geen begeleiding voorzover behandeling adequaat compenserend</text:p>
              <text:section text:name="structuurtekst_id1-3-2-2-9-6-2" text:style-name="structuurtekst">
                <text:p text:style-name="al">Voordat de gemeente begeleiding verstrekt, is het van belang dat wordt onderzocht wat de mogelijkheden van behandeling zijn. De stelregel hierbij is dat als verbetering van functioneren of handelen (vaardigheden) nog mogelijk is, eerst behandeling wordt ingezet. Om de mogelijkheden hiertoe te beoordelen, kan het college een medisch adviseur (onafhankelijk arts) inschakelen. Behandelingen kunnen bijvoorbeeld worden geboden door een ergotherapeut, psycholoog, specialist ouderen Geneeskunde in een revalidatiecentrum of een centrum gespecialiseerd in bepaalde problematiek (zoals een reuma-centrum). Behandeling is gericht op: het verbeteren van de aandoening/ stoornis/beperking, het aanleren van nieuwe vaardigheden of gedrag of nadere functionele diagnostiek. </text:p>
                <text:p text:style-name="al"/>
                <text:p text:style-name="al">Soms worden cliënten (via een andere partij) doorgestuurd voor Wmo begeleiding, omdat het aantal behandelsessies beperkt is en nog niet alle doelen zijn bereikt. Vanuit de Wmo wordt dan onderzocht of de gevraagde begeleiding valt onder de reikwijdte van de Wmo. Dit betekent dat de behandeling gericht moet zijn op het bevorderen van de zelfredzaamheid en participatie zodat de cliënt zo lang mogelijk in de eigen omgeving kan blijven. Is dat niet het geval, maar gaat het vooral om een therapeutisch doel, dan is de Wmo hiervoor niet aan zet.</text:p>
                <text:p text:style-name="al"/>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Begeleiding die een geneeskundig doel heeft en waarvoor deskundigheid op het niveau van de behandelaar nodig is, valt onder de Zorgverzekeringswet.</text:p>
                <text:p text:style-name="al"/>
              </text:section>
            </text:section>
            <text:section text:name="paragraaf_id1-3-2-2-9-7" text:style-name="paragraaf">
              <text:p text:style-name="paragraaf_kop"><text:span text:style-name="label"/> <text:span text:style-name="nr">9.5.</text:span> Afstemming met andere wettelijke regelingen met betrekking tot de dagbesteding</text:p>
              <text:section text:name="structuurtekst_id1-3-2-2-9-7-2" text:style-name="structuurtekst">
                <text:p text:style-name="al">Er zijn wettelijke arbeidsvoorzieningen waar eerst een beroep op kan worden gedaan alvorens de maatwerkvoorziening begeleiding wordt overwogen. Op grond van de Participatiewet, de Ziektewet, de WIA en de Wajong zijn er mogelijkheden voor aangepast werk. Het uitgangspunt is dat voorzover (aangepast) werk of (speciaal) onderwijs op grond van genoemde regelingen mogelijk en adequaat is, geen groepsbegeleiding (dagbesteding) wordt ingezet.</text:p>
              </text:section>
            </text:section>
            <text:p text:style-name="hoofdstuk_bottom"/>
          </text:section>
          <text:section text:name="hoofdstuk_id1-3-2-2-10" text:style-name="hoofdstuk">
            <text:p text:style-name="hoofdstuk_kop"><text:span text:style-name="label">Hoofdstuk</text:span> <text:span text:style-name="nr">10.</text:span> Kortdurend verblijf (respijtzorg)</text:p>
            <text:section text:name="artikel_id1-3-2-2-10-2" text:style-name="artikel">
              <text:p text:style-name="artikel_kop_titel"><text:span text:style-name="artikel_kop_label"/> </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Kortdurend Verblijf kan ingezet worden bij (dreigende) overbelasting van de mantelzorger als andere (lichtere) vormen van respijtzorg onvoldoende ondersteuning bieden. </text:p>
              <text:p text:style-name="al"/>
              <text:p text:style-name="al">Kortdurend Verblijf vanuit de Wmo kan alleen ingezet worden wanneer:</text:p>
              <text:list text:style-name="id1-3-2-2-10-2-5">
                <text:list-item text:style-override="id1-3-2-2-10-2-5-1">
                  <text:number>•</text:number>
                  <text:p text:style-name="al">de persoon voor wie de mantelzorger de verantwoordelijkheid draagt niet in aanmerking komt voor een Wlz-inidcatie;</text:p>
                </text:list-item>
                <text:list-item text:style-override="id1-3-2-2-10-2-5-2">
                  <text:number>•</text:number>
                  <text:p text:style-name="al">de mantelzorger geen beroep kan doen op een vorm van respijtzorg op grond van zijn/haar aanvullende zorgverzekering;</text:p>
                </text:list-item>
                <text:list-item text:style-override="id1-3-2-2-10-2-5-3">
                  <text:number>•</text:number>
                  <text:p text:style-name="al">ontlasting van de mantelzorger noodzakelijk is.</text:p>
                </text:list-item>
              </text:list>
              <text:p text:style-name="al">Kortdurend verblijf valt alleen onder de Wmo als het nodig is om de mantelzorger te ontlasten. Is kortdurend verblijf om medische redenen noodzakelijk, bijvoorbeeld vanwege herstel na een operatie, dan valt dit onder de Zorgverzekeringswet.</text:p>
              <text:p text:style-name="al"/>
              <text:p text:style-name="al">Bij kortdurend verblijf logeert iemand maximaal 3 etmalen per week in een instelling, zoals een gehandicapteninstelling, verpleeghuis of verzorgingshuis. Hierdoor wordt de mantelzorg ontlast, zodat deze de zorg langer kan volhouden en de cliënt thuis kan blijven wonen. </text:p>
              <text:p text:style-name="al"/>
              <text:p text:style-name="al">In de instelling waar de cliënt kortdurend verblijft, wordt de dagelijkse zorg overgenomen. Wanneer verpleging nodig is, moet dit geregeld worden via de zorgverzekering. Behandeling behoort nadrukkelijk niet tot kortdurend verblijf. </text:p>
              <text:p text:style-name="al"/>
              <text:p text:style-name="al">De cliënt is in principe zelf verantwoordelijk voor vervoer van en naar de instelling voor kortdurend verblijf. Hij kan hiervoor gebruik maken van eigen vervoer of van hulp uit het eigen netwerk. </text:p>
              <text:p text:style-name="al"/>
            </text:section>
            <text:section text:name="paragraaf_id1-3-2-2-10-3" text:style-name="paragraaf">
              <text:p text:style-name="paragraaf_kop"><text:span text:style-name="label"/> <text:span text:style-name="nr">10.1.</text:span> Vormen kortdurend verblijf </text:p>
              <text:section text:name="structuurtekst_id1-3-2-2-10-3-2" text:style-name="structuurtekst">
                <text:p text:style-name="al">De gemeente Tholen kent twee vormen van de maatwerkvoorziening kortdurend verblijf.</text:p>
                <text:p text:style-name="al"/>
                <text:p text:style-name="al">
                <text:span text:style-name="nadrukvet">1) Kortdurend verblijf regulier</text:span>
              </text:p>
                <text:p text:style-name="al">
                <text:span text:style-name="nadrukvet">2) Kortdurend verblijf Speciaal (KVS)</text:span>
              </text:p>
                <text:p text:style-name="al"/>
                <text:p text:style-name="al">“Kortdurend Verblijf Speciaal” is aan de orde als de inzet van “Kortdurend Verblijf” geen passende oplossing biedt en de zorgvrager eveneens uitgebreide beperkingen heeft bij:</text:p>
                <text:p text:style-name="al"/>
                <text:list text:style-name="id1-3-2-2-10-3-2-8">
                  <text:list-item text:style-override="id1-3-2-2-10-3-2-8-1">
                    <text:number>a.</text:number>
                    <text:p text:style-name="al">het dagelijks functioneren en/of;</text:p>
                  </text:list-item>
                  <text:list-item text:style-override="id1-3-2-2-10-3-2-8-2">
                    <text:number>b.</text:number>
                    <text:p text:style-name="al">persoonlijke zorg en/of;</text:p>
                  </text:list-item>
                  <text:list-item text:style-override="id1-3-2-2-10-3-2-8-3">
                    <text:number>c.</text:number>
                    <text:p text:style-name="al">mobiliteit en/of;</text:p>
                  </text:list-item>
                  <text:list-item text:style-override="id1-3-2-2-10-3-2-8-4">
                    <text:number>d.</text:number>
                    <text:p text:style-name="al">zelfredzaamheid. </text:p>
                  </text:list-item>
                </text:list>
              </text:section>
            </text:section>
            <text:p text:style-name="hoofdstuk_bottom"/>
          </text:section>
          <text:section text:name="hoofdstuk_id1-3-2-2-11" text:style-name="hoofdstuk">
            <text:p text:style-name="hoofdstuk_kop"><text:span text:style-name="label">Hoofdstuk</text:span> <text:span text:style-name="nr">11.</text:span> Vervoer</text:p>
            <text:section text:name="artikel_id1-3-2-2-11-2" text:style-name="artikel">
              <text:p text:style-name="artikel_kop_titel"><text:span text:style-name="artikel_kop_label"/> </text:p>
              <text:p text:style-name="al">Vervoersvoorzieningen kunnen worden toegekend voor sociaal-recreatief vervoer dat bestemd is ten behoeve van de participatie en zelfredzaamheid van een hulpvrager. Het gaat om vervoer naar bijvoorbeeld een buurtactiviteit, vrienden en familie, ziekenhuis (voor zover niet vergoed via de Zvw), huisarts, een theater, winkels of gewoon een ritje in de buitenlucht. Een voorziening voor sociaal-recreatief vervoer stelt de hulpvrager in staat zijn zelfredzaamheid te verbeteren of te handhaven, dan wel in aanvaardbare mate te participeren in de samenleving.</text:p>
              <text:p text:style-name="al"/>
              <text:p text:style-name="al">Een hulpvrager kan een maatwerkvoorziening voor sociaal-recreatief vervoer krijgen voor zijn lokale vervoersbehoefte. Hieronder wordt verstaan het vervoer binnen het gebied van ± 15 tot 20 kilometer rondom het adres waar de persoon zijn hoofdverblijf heeft. Het bovenregionaal vervoer is een verantwoordelijkheid van de rijksoverheid en hiervoor kan gebruik worden gemaakt van het vervoerssysteem Valys.</text:p>
              <text:p text:style-name="al"/>
              <text:p text:style-name="al">Bij de maatwerkvoorziening wordt uitgegaan van een maximum van 2.000 kilometer per jaar. Op individuele gronden kan van dit maximum worden afgeweken. Daarbij wordt overwogen:</text:p>
              <text:p text:style-name="al"/>
              <text:list text:style-name="id1-3-2-2-11-2-8">
                <text:list-item text:style-override="id1-3-2-2-11-2-8-1">
                  <text:number>•</text:number>
                  <text:p text:style-name="al">de mate waarin de hulpvrager is aangewezen op de maatwerkvoorziening;</text:p>
                </text:list-item>
                <text:list-item text:style-override="id1-3-2-2-11-2-8-2">
                  <text:number>•</text:number>
                  <text:p text:style-name="al">de reden waarom de vervoersbehoefte afwijkt van het maximum, zoals bezoek aan een partner die in een verpleeghuis verblijf of frequent bezoek aan een ziekenhuis.</text:p>
                </text:list-item>
                <text:list-item text:style-override="id1-3-2-2-11-2-8-3">
                  <text:number/>
                  <text:p text:style-name="al"/>
                </text:list-item>
              </text:list>
            </text:section>
            <text:section text:name="paragraaf_id1-3-2-2-11-3" text:style-name="paragraaf">
              <text:p text:style-name="paragraaf_kop"><text:span text:style-name="label"/> <text:span text:style-name="nr">11.1.</text:span> Afbakening vervoer </text:p>
              <text:section text:name="structuurtekst_id1-3-2-2-11-3-2" text:style-name="structuurtekst">
                <text:p text:style-name="al">Voordat een vervoersvoorziening op basis van de Wmo 2015 kan worden verstrekt, moet eerst goed worden gekeken of er geen afstemming met andere wetten kan plaatsvinden (zie artikel 3.5. van deze Beleidsregels). Verschillende vormen van vervoer vallen onder het bereik van verschillende wetten. Hieronder staat een niet-uitputtende opsomming van mogelijke vervoersregelingen op basis van andere wetten dan de Wmo 2015:</text:p>
                <text:p text:style-name="al"/>
                <text:p text:style-name="al">
                <text:span text:style-name="nadrukcur">Zorgverzekeringswet </text:span>
              </text:p>
                <text:p text:style-name="al">Cliënt heeft recht op zittend ziekenvervoer bij:</text:p>
                <text:p text:style-name="al"/>
                <text:list text:style-name="id1-3-2-2-11-3-2-6">
                  <text:list-item text:style-override="id1-3-2-2-11-3-2-6-1">
                    <text:number>•</text:number>
                    <text:p text:style-name="al">nierdialyses;</text:p>
                  </text:list-item>
                  <text:list-item text:style-override="id1-3-2-2-11-3-2-6-2">
                    <text:number>•</text:number>
                    <text:p text:style-name="al">chemotherapie / radiotherapie;</text:p>
                  </text:list-item>
                  <text:list-item text:style-override="id1-3-2-2-11-3-2-6-3">
                    <text:number>•</text:number>
                    <text:p text:style-name="al">permanente rolstoelafhankelijkheid;</text:p>
                  </text:list-item>
                  <text:list-item text:style-override="id1-3-2-2-11-3-2-6-4">
                    <text:number>•</text:number>
                    <text:p text:style-name="al">een zodanig beperkt gezichtsvermogen dat zonder begeleiding verplaatsen niet mogelijk is.</text:p>
                  </text:list-item>
                </text:list>
                <text:p text:style-name="al">Daarnaast is met toepassing van de hardheidsclausule vervoer mogelijk wanneer er sprake is van langdurig vervoer i.v.m. behandeling van langdurige ziekte of aandoening of het niet vergoeden van het vervoer onredelijk is (dit wordt beoordeeld door de zorgverzekeraar).</text:p>
                <text:p text:style-name="al"/>
                <text:p text:style-name="al">
                <text:span text:style-name="nadrukcur">Wet langdurige zorg</text:span>
              </text:p>
                <text:p text:style-name="al">Voor cliënten die wonen in een Wlz-instelling, valt het vervoer onder de Wlz. Collectief vervoer wordt wel vanuit de Wmo 2015 verstrekt.</text:p>
                <text:p text:style-name="al"/>
                <text:p text:style-name="al">Voor Wlz-cliënten die de zorg geleverd krijgen via een pgb, vpt of mpt, valt het vervoer onder de Wmo 2015. Behalve het vervoer van en naar begeleiding (waaronder dagbesteding) en behandeling. Dat valt onder de Wlz.</text:p>
                <text:p text:style-name="al"/>
                <text:p text:style-name="al">
                <text:span text:style-name="nadrukcur">Leerlingenvervoer </text:span>
              </text:p>
                <text:p text:style-name="al">Vervoer van leerlingen die niet zelfstandig kunnen reizen of zijn aangewezen op het openbaar vervoer van en naar de dichtstbijzijnde toegankelijke onderwijsinstelling voor (speciaal-)basis-, of middelbaar onderwijs. </text:p>
                <text:p text:style-name="al"/>
                <text:p text:style-name="al">
                <text:span text:style-name="nadrukcur">Jeugdwet</text:span>
              </text:p>
                <text:p text:style-name="al">Het vervoer van de jeugdige van en naar een locatie van jeugdhulp. </text:p>
                <text:p text:style-name="al"/>
                <text:p text:style-name="al">
                <text:span text:style-name="nadrukcur">WIA (via UWV) en Participatiewet</text:span>
              </text:p>
                <text:p text:style-name="al">Als het reizen naar de werkplek of opleidingsplek niet mogelijk is, dan kan het UWV op grond van de WIA een vervoersvoorziening verstrekken. Hieronder wordt in ieder geval verstaan:</text:p>
                <text:p text:style-name="al"/>
                <text:list text:style-name="id1-3-2-2-11-3-2-23">
                  <text:list-item text:style-override="id1-3-2-2-11-3-2-23-1">
                    <text:number>•</text:number>
                    <text:p text:style-name="al">een bruikleenauto;</text:p>
                  </text:list-item>
                  <text:list-item text:style-override="id1-3-2-2-11-3-2-23-2">
                    <text:number>•</text:number>
                    <text:p text:style-name="al">een taxikostenvergoeding;</text:p>
                  </text:list-item>
                  <text:list-item text:style-override="id1-3-2-2-11-3-2-23-3">
                    <text:number>•</text:number>
                    <text:p text:style-name="al">een kilometervergoeding voor het gebruik van een eigen auto of van een bruikleenauto.</text:p>
                  </text:list-item>
                </text:list>
                <text:p text:style-name="al">Vervoersvoorzieningen worden niet verleend of worden beëindigd, als het inkomen van de persoon die de voorziening aanvraagt of aan wie de voorziening is verleend een bepaald bedrag te boven gaat.</text:p>
                <text:p text:style-name="al"/>
                <text:p text:style-name="al">Iemand met een arbeidsbeperking die onder de Participatiewet valt, komt niet in aanmerking voor een vergoeding bij UWV, maar kan bij de gemeente ondersteuning aanvragen voor het woon-werkverkeer.</text:p>
                <text:p text:style-name="al"/>
              </text:section>
            </text:section>
            <text:section text:name="paragraaf_id1-3-2-2-11-4" text:style-name="paragraaf">
              <text:p text:style-name="paragraaf_kop"><text:span text:style-name="label"/> <text:span text:style-name="nr">11.2.</text:span> Onderzoek naar leerbaarheid</text:p>
              <text:section text:name="structuurtekst_id1-3-2-2-11-4-2" text:style-name="structuurtekst">
                <text:p text:style-name="al">Wanneer een inwoner aanspraak wil maken op de maatwerkvoorziening vervoer, wordt er altijd eerst gekeken naar de leerbaarheid van de inwoner. Mogelijk kan een inwoner geactiveerd worden om zelfstandig reizen aan te leren. </text:p>
                <text:p text:style-name="al"/>
              </text:section>
            </text:section>
            <text:section text:name="paragraaf_id1-3-2-2-11-5" text:style-name="paragraaf">
              <text:p text:style-name="paragraaf_kop"><text:span text:style-name="label"/> <text:span text:style-name="nr">11.3.</text:span> Aanvullende criteria voor vervoer</text:p>
              <text:section text:name="structuurtekst_id1-3-2-2-11-5-2" text:style-name="structuurtekst">
                <text:list text:style-name="id1-3-2-2-11-5-2-1">
                  <text:list-item text:style-override="id1-3-2-2-11-5-2-1-1">
                    <text:number>a.</text:number>
                    <text:p text:style-name="al">Wanneer een inwoner geen gebruik kan maken van een eigen auto of het reguliere openbaar vervoer, het aanvullende openbaar vervoer (haltetaxi en belbus), een algemene voorziening of het netwerk, kan de inwoner voor vervoer over de (middel)lange afstanden in de regio in aanmerking komen voor collectief vraagafhankelijk vervoer op grond van de Wmo (Regiotaxi Oosterschelde). Het gebruik en de regels voor Regiotaxi zijn te vinden op www.regiotaxi-oosterschelde.</text:p>
                  </text:list-item>
                  <text:list-item text:style-override="id1-3-2-2-11-5-2-1-2">
                    <text:number>b.</text:number>
                    <text:p text:style-name="al">Als een cliënt ook op de korte afstanden tot 1000 meter een probleem ervaart en er een substantiële behoefte is om zich op die afstanden te verplaatsen, wordt eerst beoordeeld of dit verholpen kan worden met een algemeen gebruikelijk voorziening zoals een stok, rollator, een scooter, bromfiets of een (elektrische) fiets. Alleen als andere oplossingen niet toereikend zijn, komt iemand in aanmerking voor een voorziening voor de korte afstanden, zoals een scootmobiel.</text:p>
                  </text:list-item>
                  <text:list-item text:style-override="id1-3-2-2-11-5-2-1-3">
                    <text:number>c.</text:number>
                    <text:p text:style-name="al">Wanneer een inwoner beschikt over een scootmobiel of een aangepaste fiets, wordt er in principe geen andere maatwerkvoorziening voor vervoer ingezet tot en met 5 kilometer. Dit is immers de afstand die een inwoner kan afleggen met het hulpmiddel.</text:p>
                  </text:list-item>
                  <text:list-item text:style-override="id1-3-2-2-11-5-2-1-4">
                    <text:number>d.</text:number>
                    <text:p text:style-name="al">Individueel vervoer wordt alleen bij uitzonderingssituaties ingezet. Een vergoeding voor het gebruik van de eigen auto of voor individueel taxivervoer wordt alleen verstrekt als dat in het concrete geval niet algemeen gebruikelijk is (zie artikel 3.6 van deze Beleidsregels) en een collectieve vervoersvoorziening niet volstaat of niet de goedkoopst adequate oplossing biedt.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kosten veel hoger dan gemiddeld zijn, doordat iemand door zijn beperkingen ook voor alle verplaatsingen op de korte afstand de auto moet gebruiken of afhankelijk is van een auto met veel hogere gebruikskosten. </text:p>
                  </text:list-item>
                  <text:list-item text:style-override="id1-3-2-2-11-5-2-1-5">
                    <text:number>e.</text:number>
                    <text:p text:style-name="al">Een vervoersvoorziening wordt niet ingezet om het inkomen te compenseren.</text:p>
                  </text:list-item>
                  <text:list-item text:style-override="id1-3-2-2-11-5-2-1-6">
                    <text:number>f.</text:number>
                    <text:p text:style-name="al">Een vervoersvoorziening wordt niet ingezet wanneer een inwoner niet gemotiveerd is om gebruik te maken van de eigen mogelijkheden en mogelijkheden binnen de gemeente.</text:p>
                  </text:list-item>
                  <text:list-item text:style-override="id1-3-2-2-11-5-2-1-7">
                    <text:number>g.</text:number>
                    <text:p text:style-name="al">Alle bovenregionale vervoersdoelen vallen buiten de reikwijdte van de Wmo. Hiervoor is Valys door de wetgever aangewezen.</text:p>
                  </text:list-item>
                </text:list>
                <text:p text:style-name="al"/>
              </text:section>
            </text:section>
            <text:section text:name="paragraaf_id1-3-2-2-11-6" text:style-name="paragraaf">
              <text:p text:style-name="paragraaf_kop"><text:span text:style-name="label"/> <text:span text:style-name="nr">11.4.</text:span> Vervoer van en naar de dagbesteding</text:p>
              <text:section text:name="structuurtekst_id1-3-2-2-11-6-2" text:style-name="structuurtekst">
                <text:p text:style-name="al">De gemeente kan ook verantwoordelijk zijn voor het vervoer van en naar de dagbesteding. Als de cliënt vanwege zijn beperking niet in staat is om de dagbesteding te bereiken, dan zal de gemeente een voorziening voor dit vervoer kunnen toekennen. Uitganspunt is hierbij dat de gemeente een kilometerbudget voor de Regiotaxi toekent of, indien het toegekende budget onvoldoende is, het budget ophoogt. Als de zorgaanbieder het vervoer van en naar de dagbesteding zelf regelt, omdat de gemeente dat op basis van de contractuele afspraken met haar overeen is gekomen, dan zal de cliënt aangewezen zijn op dat vervoer. Een toekenning of ophoging van het kilometerbudget voor de Regiotaxi is dan niet aan de orde. </text:p>
                <text:p text:style-name="al"/>
                <text:p text:style-name="al">Van ophoging van het kilometerbudget voor de regiotaxi zal sprake zijn als de cliënt gezien zijn totale noodzakelijke vervoersbehoefte (van en naar de dagbesteding alsmede het sociaal-recreatieve vervoer) niet adequaat wordt gecompenseerd met een kilometerbudget van maximaal 2000 kilometer. </text:p>
                <text:p text:style-name="al"/>
              </text:section>
            </text:section>
            <text:section text:name="paragraaf_id1-3-2-2-11-7" text:style-name="paragraaf">
              <text:p text:style-name="paragraaf_kop"><text:span text:style-name="label"/> <text:span text:style-name="nr">11.5.</text:span> Geen compensatie voor woon-werkverkeer</text:p>
              <text:section text:name="structuurtekst_id1-3-2-2-11-7-2" text:style-name="structuurtekst">
                <text:p text:style-name="al">Het vervoer van en naar het werk of in het kader van een traject werk of activering op grond van de Participatiewet, komt niet voor vergoeding vanuit de Wmo in aanmerking. Dergelijk vervoer wordt vergoed vanuit de Participatiewet, het UWV of door de werkgever.</text:p>
              </text:section>
            </text:section>
            <text:p text:style-name="hoofdstuk_bottom"/>
          </text:section>
          <text:section text:name="hoofdstuk_id1-3-2-2-12" text:style-name="hoofdstuk">
            <text:p text:style-name="hoofdstuk_kop"><text:span text:style-name="label">Hoofdstuk</text:span> <text:span text:style-name="nr">12.</text:span> Sportvoorzieningen</text:p>
            <text:section text:name="artikel_id1-3-2-2-12-2" text:style-name="artikel">
              <text:p text:style-name="artikel_kop_titel"><text:span text:style-name="artikel_kop_label"/>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financiële tegemoetkoming voor een sportvoorziening worden verstrekt. Dat kan een sportrolstoel zijn maar ook een ander hulpmiddel. De aanvrager moet aantonen dat er sprake is van een actieve en regelmatige sportbeoefening. Een zit-ski die jaarlijks eenmaal gebruikt wordt om op wintersport te gaan, valt buiten de doelstelling van participatie en zelfredzaamheid. </text:p>
              <text:p text:style-name="al"/>
              <text:p text:style-name="al">De gemeente verstrekt in principe maximaal eenmaal per drie jaar een sportvoorziening aan een cliënt en tot een maximum bedrag van € 3.060,- . Reguliere kosten voor sportbeoefening zelf (sportkleding, contributie, etc.), die personen zonder beperking ook maken voor een sportbeoefening, zijn algemeen gebruikelijke voorzieningen en komen niet voor vergoeding in aanmerking. Verder hoeft de gemeente het beoefenen van topsport niet te faciliteren. Voor deelnemen aan het leven van alledag (participatie) is een professionele sportcarrière immers niet noodzakelijk.</text:p>
            </text:section>
            <text:p text:style-name="hoofdstuk_bottom"/>
          </text:section>
          <text:section text:name="hoofdstuk_id1-3-2-2-13" text:style-name="hoofdstuk">
            <text:p text:style-name="hoofdstuk_kop"><text:span text:style-name="label">Hoofdstuk</text:span> <text:span text:style-name="nr">13.</text:span> Rolstoelvoorzieningen</text:p>
            <text:section text:name="artikel_id1-3-2-2-13-2" text:style-name="artikel">
              <text:p text:style-name="artikel_kop_titel"><text:span text:style-name="artikel_kop_label"/> </text:p>
              <text:p text:style-name="al">Een rolstoelvoorziening is een voorziening die bestemd is om een cliënt zittend in en om de woning te laten verplaatsen. De rolstoel moet langdurig noodzakelijk zijn (ten minste 6 maanden). Wanneer een rolstoel voor een beperkte of onzekere duur nodig is, kan de aanvrager een rolstoel op basis van de Zorgverzekeringswet lenen. </text:p>
              <text:p text:style-name="al"/>
              <text:p text:style-name="al">De gemeente zorgt er via de hulpmiddelen leverancier voor dat de rolstoel van een inwoner wordt geleverd, zorgt voor de nazorg van de rolstoel, het op maat maken van de rolstoel en voor het onderhoud, reparatie en verzekering van de rolstoel. Dit is meegenomen in de all-in huurprijs van deze voorziening.</text:p>
              <text:p text:style-name="al"/>
            </text:section>
            <text:section text:name="paragraaf_id1-3-2-2-13-3" text:style-name="paragraaf">
              <text:p text:style-name="paragraaf_kop"><text:span text:style-name="label"/> <text:span text:style-name="nr">13.1.</text:span> Keuze rolstoelsoort</text:p>
              <text:section text:name="structuurtekst_id1-3-2-2-13-3-2" text:style-name="structuurtekst">
                <text:p text:style-name="al">Er zijn diverse typen rolstoelen te verkrijgen.</text:p>
                <text:p text:style-name="al">Bij de selectie van het type rolstoel wordt gekeken naar de volgende aspecten:</text:p>
                <text:p text:style-name="al"/>
                <text:list text:style-name="id1-3-2-2-13-3-2-4">
                  <text:list-item text:style-override="id1-3-2-2-13-3-2-4-1">
                    <text:number>•</text:number>
                    <text:p text:style-name="al">hoe vaak en voor welk doel wordt de rolstoel gebruikt;</text:p>
                  </text:list-item>
                  <text:list-item text:style-override="id1-3-2-2-13-3-2-4-2">
                    <text:number>•</text:number>
                    <text:p text:style-name="al">de fysieke mogelijkheden van de hulpvrager om een rolstoel zelf voort te bewegen;</text:p>
                  </text:list-item>
                  <text:list-item text:style-override="id1-3-2-2-13-3-2-4-3">
                    <text:number>•</text:number>
                    <text:p text:style-name="al">of de hulpvrager de rolstoel zelf moet kunnen voortbewegen of dat het volstaat als een ander de rolstoel voortbeweegt;</text:p>
                  </text:list-item>
                  <text:list-item text:style-override="id1-3-2-2-13-3-2-4-4">
                    <text:number>•</text:number>
                    <text:p text:style-name="al">of, als een elektrische rolstoel is aangewezen, de hulpvrager in staat is om deze te besturen.</text:p>
                  </text:list-item>
                </text:list>
                <text:p text:style-name="al">Geprobeerd wordt om een hulpvrager, binnen zijn fysieke mogelijkheden en indien dit past binnen de medische behandeling, fysieke spierkracht te laten gebruiken om de conditie zoveel mogelijk op peil te houden.</text:p>
                <text:p text:style-name="al"/>
                <text:p text:style-name="al">Indien nodig, worden er door de leverancier individuele aanpassingen aangebracht aan de rolstoel. </text:p>
              </text:section>
            </text:section>
            <text:p text:style-name="hoofdstuk_bottom"/>
          </text:section>
          <text:section text:name="hoofdstuk_id1-3-2-2-14" text:style-name="hoofdstuk">
            <text:p text:style-name="hoofdstuk_kop"><text:span text:style-name="label">Hoofdstuk</text:span> <text:span text:style-name="nr">14.</text:span> Inwerkingtreding, intrekking en citeertitel</text:p>
            <text:section text:name="artikel_id1-3-2-2-14-2" text:style-name="artikel">
              <text:p text:style-name="artikel_kop_titel"><text:span text:style-name="artikel_kop_label"/> </text:p>
              <text:list text:style-name="id1-3-2-2-14-2-2">
                <text:list-item text:style-override="id1-3-2-2-14-2-2-1">
                  <text:number>1.</text:number>
                  <text:p text:style-name="al">Deze Beleidsregels treden in werking op 1 juli 2022 onder gelijktijdige intrekking van de Nadere regels maatschappelijke ondersteuning gemeente Tholen 2015. </text:p>
                </text:list-item>
                <text:list-item text:style-override="id1-3-2-2-14-2-2-2">
                  <text:number>2.</text:number>
                  <text:p text:style-name="al">Deze Beleidsregels worden aangehaald als: Beleidsregels Maatschappelijke Ondersteuning gemeente Tholen 2022.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text:span></text:p>
            <text:p><text:span text:style-name="functie">de gemeente Tholen d.d. 27 juni 2022. </text:span></text:p>
          </text:section>
          <text:section text:name="ondertekening_id1-3-2-3-2">
            <text:p><text:span text:style-name="functie"/></text:p>
            <text:p><text:span text:style-name="functie"/></text:p>
            <text:p><text:span text:style-name="functie">de secretaris, </text:span></text:p>
            <text:p><text:span text:style-name="functie">J.K. Fraanje </text:span></text:p>
          </text:section>
          <text:section text:name="ondertekening_id1-3-2-3-3">
            <text:p><text:span text:style-name="functie"/></text:p>
            <text:p><text:span text:style-name="functie"/></text:p>
            <text:p><text:span text:style-name="functie">de burgemeester,</text:span></text:p>
            <text:p><text:span text:style-name="functie">M.L.P. Sijbers</text:span></text:p>
          </text:section>
        </text:section>
        <text:section text:name="bijlage_id1-3-2-4" text:style-name="bijlage">
          <text:p text:style-name="bijlage_top"/>
          <text:p text:style-name="hoofdstuk_kop"><text:span text:style-name="label">Bijlage</text:span> <text:span text:style-name="nr">1.</text:span> Format budgetplan</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2">
                  <text:p text:style-name="table_al">
                    <text:span text:style-name="nadrukvet">Budgetplan</text:span>
                  </text:p>
                  <text:p text:style-name="table_al">U wilt in aanmerking komen voor een persoonsgebonden budget (pgb) via de Wmo 2015. Met een ingevuld budgetplan laat u de gemeente zien dat u heeft nagedacht over de ondersteuning die u nodig heeft. Aan de hand van het ingevulde budgetplan en een gesprek met u, toetst de gemeente of u in aanmerking komt voor een pgb. </text:p>
                </table:table-cell>
              </table:table-row>
              <table:table-row table:style-name="row">
                <table:table-cell table:style-name="cell_frame_all" table:number-rows-spanned="1" table:number-columns-spanned="1">
                  <text:p text:style-name="table_al">Persoonsgegevens</text:p>
                </table:table-cell>
                <table:table-cell table:style-name="cell_frame_all" table:number-rows-spanned="1" table:number-columns-spanned="1">
                  <text:p text:style-name="table_al">Naam:</text:p>
                  <text:p text:style-name="table_al">Adres:</text:p>
                  <text:p text:style-name="table_al">Geboortedatum:</text:p>
                </table:table-cell>
              </table:table-row>
              <table:table-row table:style-name="row">
                <table:table-cell table:style-name="cell_frame_all" table:number-rows-spanned="1" table:number-columns-spanned="1">
                  <text:p text:style-name="table_al">Reden keuze pgb</text:p>
                </table:table-cell>
                <table:table-cell table:style-name="cell_frame_all" table:number-rows-spanned="1" table:number-columns-spanned="1">
                  <text:p text:style-name="table_al">Waarom kiest u voor een pgb en niet voor zorg in natura?</text:p>
                </table:table-cell>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Kunt u het pgb zelf beheren of heeft u hierbij hulp nodig van iemand uit uw sociale netwerk of een vertegenwoordiger?</text:p>
                  <text:list text:style-name="id1-3-2-4-2-1-3-4-2-2">
                    <text:list-item text:style-override="id1-3-2-4-2-1-3-4-2-2-1">
                      <text:number>o</text:number>
                      <text:p text:style-name="table_al">Ik kan het pgb zelf beheren</text:p>
                    </text:list-item>
                    <text:list-item text:style-override="id1-3-2-4-2-1-3-4-2-2-2">
                      <text:number>o</text:number>
                      <text:p text:style-name="table_al">Ik krijg bij het beheren van het pgb hulp van:</text:p>
                      <text:list text:style-name="id1-3-2-4-2-1-3-4-2-2-2-3">
                        <text:list-item text:style-override="id1-3-2-4-2-1-3-4-2-2-2-3-1">
                          <text:number>o</text:number>
                          <text:p text:style-name="table_al">Iemand uit mijn sociale netwerk</text:p>
                        </text:list-item>
                        <text:list-item text:style-override="id1-3-2-4-2-1-3-4-2-2-2-3-2">
                          <text:number>o</text:number>
                          <text:p text:style-name="table_al">Mijn vertegenwoordiger (curator, bewindvoerder, mentor, gemachtigde)</text:p>
                          <text:p text:style-name="table_al">Gegevens pgb-beheerder: </text:p>
                          <text:p text:style-name="table_al">Naam:</text:p>
                          <text:p text:style-name="table_al">Adres:</text:p>
                          <text:p text:style-name="table_al"/>
                        </text:list-item>
                      </text:list>
                    </text:list-item>
                  </text:list>
                  <text:p text:style-name="table_al">Beschikt u zelf of samen met uw vertegenwoordiger over alle 10 de vaardigheden die hieronder staan?</text:p>
                  <text:list text:style-name="id1-3-2-4-2-1-3-4-2-4">
                    <text:list-item text:style-override="id1-3-2-4-2-1-3-4-2-4-1">
                      <text:number>o</text:number>
                      <text:p text:style-name="table_al">Ja</text:p>
                    </text:list-item>
                    <text:list-item text:style-override="id1-3-2-4-2-1-3-4-2-4-2">
                      <text:number>o</text:number>
                      <text:p text:style-name="table_al">Nee</text:p>
                      <text:p text:style-name="table_al"/>
                    </text:list-item>
                  </text:list>
                  <text:list text:style-name="id1-3-2-4-2-1-3-4-2-5">
                    <text:list-item text:style-override="id1-3-2-4-2-1-3-4-2-5-1">
                      <text:number>1.</text:number>
                      <text:p text:style-name="table_al">Een goed overzicht van je eigen situatie houden.</text:p>
                    </text:list-item>
                    <text:list-item text:style-override="id1-3-2-4-2-1-3-4-2-5-2">
                      <text:number>2.</text:number>
                      <text:p text:style-name="table_al">Weten welke regels er horen bij een pgb.</text:p>
                    </text:list-item>
                    <text:list-item text:style-override="id1-3-2-4-2-1-3-4-2-5-3">
                      <text:number>3.</text:number>
                      <text:p text:style-name="table_al">Een overzichtelijke pgb-administratie bijhouden.</text:p>
                    </text:list-item>
                    <text:list-item text:style-override="id1-3-2-4-2-1-3-4-2-5-4">
                      <text:number>4.</text:number>
                      <text:p text:style-name="table_al">Communiceren met de gemeente, de SVB en zorgverleners.</text:p>
                    </text:list-item>
                    <text:list-item text:style-override="id1-3-2-4-2-1-3-4-2-5-5">
                      <text:number>5.</text:number>
                      <text:p text:style-name="table_al">Zelfstandig handelen en zelf voor zorgverleners kiezen.</text:p>
                    </text:list-item>
                    <text:list-item text:style-override="id1-3-2-4-2-1-3-4-2-5-6">
                      <text:number>6.</text:number>
                      <text:p text:style-name="table_al">Zelf afspraken maken en deze afspraken bijhouden. En je hieraan houden.</text:p>
                    </text:list-item>
                    <text:list-item text:style-override="id1-3-2-4-2-1-3-4-2-5-7">
                      <text:number>7.</text:number>
                      <text:p text:style-name="table_al">Beoordelen of de zorg uit het pgb bij je past.</text:p>
                    </text:list-item>
                    <text:list-item text:style-override="id1-3-2-4-2-1-3-4-2-5-8">
                      <text:number>8.</text:number>
                      <text:p text:style-name="table_al">Zelf de zorg regelen met 1 of meer zorgverleners.</text:p>
                    </text:list-item>
                    <text:list-item text:style-override="id1-3-2-4-2-1-3-4-2-5-9">
                      <text:number>9.</text:number>
                      <text:p text:style-name="table_al">Zorgen dat de zorgverleners die voor je werken weten wat ze moeten doen.</text:p>
                    </text:list-item>
                    <text:list-item text:style-override="id1-3-2-4-2-1-3-4-2-5-10">
                      <text:number>10.</text:number>
                      <text:p text:style-name="table_al">Weten wat je moet doen als werkgever of opdrachtgever van een zorgverlener. </text:p>
                    </text:list-item>
                  </text:list>
                </table:table-cell>
              </table:table-row>
              <table:table-row table:style-name="row">
                <table:table-cell table:style-name="cell_frame_all" table:number-rows-spanned="1" table:number-columns-spanned="1">
                  <text:p text:style-name="table_al">De ondersteuning die u wilt gaan inkopen</text:p>
                </table:table-cell>
                <table:table-cell table:style-name="cell_frame_all" table:number-rows-spanned="1" table:number-columns-spanned="1">
                  <text:p text:style-name="table_al">Beschrijf hieronder kort welke ondersteuning u wilt inkopen. Maak daarbij gebruik van voorbeelden om de ondersteuning te beschrijven.</text:p>
                  <text:p text:style-name="table_al"/>
                  <text:p text:style-name="table_al">Bij wie/welke organisatie wilt u de ondersteuning inkopen?:</text:p>
                  <text:p text:style-name="table_al">Naam organisatie/hulpverlener:</text:p>
                  <text:p text:style-name="table_al">Adres:</text:p>
                  <text:p text:style-name="table_al"/>
                  <text:p text:style-name="table_al">Kruis alles aan wat van toepassing is:</text:p>
                  <text:list text:style-name="id1-3-2-4-2-1-3-5-2-8">
                    <text:list-item text:style-override="id1-3-2-4-2-1-3-5-2-8-1">
                      <text:number>o</text:number>
                      <text:p text:style-name="table_al">De hulpverlener staat voor de werkzaamheden ingeschreven bij de Kamer van Koophandel</text:p>
                    </text:list-item>
                    <text:list-item text:style-override="id1-3-2-4-2-1-3-5-2-8-2">
                      <text:number>o</text:number>
                      <text:p text:style-name="table_al">De hulpverlener heeft van het aanbieden van de geleverde zorg zijn/haar beroep gemaakt;</text:p>
                    </text:list-item>
                    <text:list-item text:style-override="id1-3-2-4-2-1-3-5-2-8-3">
                      <text:number>o</text:number>
                      <text:p text:style-name="table_al">De hulpverlener wordt door de fiscus als zelfstandig ondernemer gezien;</text:p>
                    </text:list-item>
                    <text:list-item text:style-override="id1-3-2-4-2-1-3-5-2-8-4">
                      <text:number>o</text:number>
                      <text:p text:style-name="table_al">De hulpverlener voldoet aan kwaliteitseisen die voor de zorgtaak vereist zijn;</text:p>
                    </text:list-item>
                    <text:list-item text:style-override="id1-3-2-4-2-1-3-5-2-8-5">
                      <text:number>o</text:number>
                      <text:p text:style-name="table_al">De hulpverlener komt uit mijn sociale netwerk (familie, vrienden, kennissen, buren etc.)</text:p>
                    </text:list-item>
                  </text:list>
                </table:table-cell>
              </table:table-row>
              <table:table-row table:style-name="row">
                <table:table-cell table:style-name="cell_frame_all" table:number-rows-spanned="1" table:number-columns-spanned="1">
                  <text:p text:style-name="table_al">Kwaliteit ondersteuning</text:p>
                </table:table-cell>
                <table:table-cell table:style-name="cell_frame_all" table:number-rows-spanned="1" table:number-columns-spanned="1">
                  <text:p text:style-name="table_al">Hoe gaat u ervoor zorgen dat de kwaliteit van de ondersteuning goed is?</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Welk tarief zou u willen afspreken met uw zorgverlener (bijv. per uur)?</text:p>
                </table:table-cell>
              </table:table-row>
              <table:table-row table:style-name="row">
                <table:table-cell table:style-name="cell_frame_all" table:number-rows-spanned="1" table:number-columns-spanned="1">
                  <text:p text:style-name="table_al">Ondertekening</text:p>
                </table:table-cell>
                <table:table-cell table:style-name="cell_frame_all" table:number-rows-spanned="1" table:number-columns-spanned="1">
                  <text:p text:style-name="table_al">Door ondertekening geeft u aan het budgetplan naar waarheid te hebben ingevuld. Stuur het budgetplan op naar de gemeente, afdeling Wmo.</text:p>
                  <text:p text:style-name="table_al"/>
                  <text:p text:style-name="table_al">Datum:</text:p>
                  <text:p text:style-name="table_al">Handtekening budgethouder / wettelijk vertegenwoordig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chtlijn gebruikelijke hulp</text:p>
          <text:p text:style-name="al">
          <text:span text:style-name="nadrukvet">
            <text:span text:style-name="nadrukcur">Gebruikelijke hulp</text:span>
          </text:span>
        </text:p>
          <text:p text:style-name="al">
          <text:span text:style-name="nadrukcur">Gebruikelijke hulp</text:span>
          <text:span text:style-name="nadrukcur">is de</text:span>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 </text:p>
          <text:p text:style-name="al"/>
          <text:p text:style-name="al">
          <text:span text:style-name="nadrukvet">
            <text:span text:style-name="nadrukcur">Van wie wordt gebruikelijke hulp verwacht? </text:span>
          </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text:p>
          <text:p text:style-name="al"/>
          <text:p text:style-name="al">
          <text:span text:style-name="nadrukondlijn">Leefeenheid </text:span>
        </text:p>
          <text:p text:style-name="al">De leefeenheid waartoe cliënt behoort, bestaat, gelet op artikel 1.1.1 Wmo 2015, uit de:</text:p>
          <text:p text:style-name="al"/>
          <text:list text:style-name="id1-3-2-5-11">
            <text:list-item text:style-override="id1-3-2-5-11-1">
              <text:number>•</text:number>
              <text:p text:style-name="al">echtgenoot</text:p>
            </text:list-item>
            <text:list-item text:style-override="id1-3-2-5-11-2">
              <text:number>•</text:number>
              <text:p text:style-name="al">ouders</text:p>
            </text:list-item>
            <text:list-item text:style-override="id1-3-2-5-11-3">
              <text:number>•</text:number>
              <text:p text:style-name="al">inwonende kinderen, of </text:p>
            </text:list-item>
            <text:list-item text:style-override="id1-3-2-5-11-4">
              <text:number>•</text:number>
              <text:p text:style-name="al">andere huisgenoten waarmee cliënt een gezamenlijke huishouding voert. </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
          <text:p text:style-name="al">Als de cliënt deel uitmaakt van een leefeenheid bestaande uit meerdere personen (meerpersoonshuishouden) moet het college vaststellen wat, gezien de samenstelling van die leefeenheid, in dat geval verstaan wordt onder gebruikelijke hulp van huisgenoten voor elkaar.</text:p>
          <text:p text:style-name="al"/>
          <text:p text:style-name="al">
          <text:span text:style-name="nadrukondlijn">Hoofdverblijf in dezelfde woning</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p text:style-name="al"/>
          <text:list text:style-name="id1-3-2-5-21">
            <text:list-item text:style-override="id1-3-2-5-21-1">
              <text:number>•</text:number>
              <text:p text:style-name="al">zijn de woningen kadastraal gesplitst?</text:p>
            </text:list-item>
            <text:list-item text:style-override="id1-3-2-5-21-2">
              <text:number>•</text:number>
              <text:p text:style-name="al">hebben ze een eigen huisnummer?</text:p>
            </text:list-item>
            <text:list-item text:style-override="id1-3-2-5-21-3">
              <text:number>•</text:number>
              <text:p text:style-name="al">is er sprake van een huurovereenkomst?</text:p>
            </text:list-item>
            <text:list-item text:style-override="id1-3-2-5-21-4">
              <text:number>•</text:number>
              <text:p text:style-name="al">is het mogelijk om huurtoeslag aan te vragen voor de woning?</text:p>
            </text:list-item>
            <text:list-item text:style-override="id1-3-2-5-21-5">
              <text:number>•</text:number>
              <text:p text:style-name="al">beschikt de woning over algemeen gebruikelijke voorzieningen?</text:p>
            </text:list-item>
            <text:list-item text:style-override="id1-3-2-5-21-6">
              <text:number>•</text:number>
              <text:p text:style-name="al">heeft de woning een eigen toegangsdeur?</text:p>
            </text:list-item>
          </text:list>
          <text:p text:style-name="al">
          <text:span text:style-name="nadrukondlijn">Echtgenoot </text:span>
        </text:p>
          <text:p text:style-name="al">Met een echtgenoot wordt gelijkgesteld (artikel 1.1.2 Wmo 2015):</text:p>
          <text:p text:style-name="al"/>
          <text:list text:style-name="id1-3-2-5-25">
            <text:list-item text:style-override="id1-3-2-5-25-1">
              <text:number>•</text:number>
              <text:p text:style-name="al">de geregistreerde partner </text:p>
            </text:list-item>
            <text:list-item text:style-override="id1-3-2-5-25-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ondlijn">Gezamenlijke huishouding </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Wmo):</text:p>
          <text:p text:style-name="al"/>
          <text:list text:style-name="id1-3-2-5-31">
            <text:list-item text:style-override="id1-3-2-5-31-1">
              <text:number>1.</text:number>
              <text:p text:style-name="al">het moet gaan om twee personen;</text:p>
            </text:list-item>
            <text:list-item text:style-override="id1-3-2-5-31-2">
              <text:number>2.</text:number>
              <text:p text:style-name="al">men moet het hoofdverblijf hebben in dezelfde woning;</text:p>
            </text:list-item>
            <text:list-item text:style-override="id1-3-2-5-31-3">
              <text:number>3.</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
          <text:p text:style-name="al">Het is niet vereist dat de geboden verzorging van weerszijden dezelfde omvang en intensiteit heeft. Wanneer er echter enkel door één van beide personen zorg wordt geboden, is aan het verzorgingscriterium niet voldaan.</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vet">Gebruikelijke hulp door kinderen </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Verschil met mantelzorg </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t boven de gebruikelijke hulp uitstijgt. Deze bovengebruikelijke hulp (mantelzorg) kan, in tegenstelling tot gebruikelijke hulp, echter niet verplicht worden.</text:p>
          <text:p text:style-name="al"/>
          <text:p text:style-name="al">
          <text:span text:style-name="nadrukvet">Wanneer kan geen gebruikelijke hulp worden verwacht?</text:span>
        </text:p>
          <text:p text:style-name="al">
          <text:span text:style-name="nadrukondlijn">Geobjectiveerde beperkingen / ontbreken kennis &amp; vaardigheden</text:span>
        </text:p>
          <text:p text:style-name="al">Wanneer partner, ouders, kind en/of elke andere huisgenoot geobjectiveerde beperkingen heeft en of kennis/vaardigheden mist, hoeven zij geen gebruikelijke hulp te bieden. Tenzij de betreffende huisgenoot nog leerbaar is. In dat geval kan er alleen kortdurend ondersteuning toegekend worden, zodat de huisgenoot zich de vaardigheden eigen kan maken. </text:p>
          <text:p text:style-name="al"/>
          <text:p text:style-name="al">
          <text:span text:style-name="nadrukondlijn">Niet-inwonende kinderen </text:span>
        </text:p>
          <text:p text:style-name="al">Niet-inwonende kinderen hoeven geen gebruikelijke hulp te bieden, want zij behoren niet tot de leefeenheid. De gemeente kan wel met de cliënt bespreken of niet-inwonende kinderen (op vrijwillige basis) een helpende hand kunnen bieden.</text:p>
          <text:p text:style-name="al"/>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cliënt te verlenen. Als dat niet het geval is en er is dus sprake van (dreigende) overbelasting, zal het college (tijdelijk) een indicatie moeten verstrekken.</text:p>
          <text:p text:style-name="al"/>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 </text:p>
          <text:p text:style-name="al"/>
          <text:p text:style-name="al">
          <text:span text:style-name="nadrukondlijn">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 </text:span>
        </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
          <text:p text:style-name="al">Van bovengebruikelijke hulp is sprake wanneer mensen elkaar bij ziekte of handicap langdurig meer zorg bieden dan wat binnen de sociale relatie gewoon is.</text:p>
          <text:p text:style-name="al">
          <text:span text:style-name="nadrukcur">Voorbeeld: het is niet gebruikelijk dat een volwassene langdurig hulp nodig heeft bij de toiletgang. Hier is dus sprake van </text:span>
          <text:span text:style-name="nadrukcur">bovengebruikelijke</text:span>
          <text:span text:style-name="nadrukcur"> hulp.</text:span>
        </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Als nodig dient de ouder gebruik te maken van de voor hem/haar geldende mogelijkheden van zorgverlof. Als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
          <text:p text:style-name="al">Als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text:p>
          <text:p text:style-name="al"/>
          <text:p text:style-name="al">De verzorging en opvoeding van kinderen ter ondervanging van een beperking van één of beide ouders op het gebied van zelfredzaamheid moet niet worden verward met het verlenen van jeugdhulp. Jeugdhulp wordt ingezet als er sprake is van opgroei- en opvoedingsproblemen, psychische problemen en stoornissen (artikel 2.3. Jeugdwet). De in te zetten hulp is dan noodzakelijk om de jeugdige: </text:p>
          <text:p text:style-name="al"/>
          <text:list text:style-name="id1-3-2-5-92">
            <text:list-item text:style-override="id1-3-2-5-92-1">
              <text:number>•</text:number>
              <text:p text:style-name="al">gezond en veilig te laten opgroeien;</text:p>
            </text:list-item>
            <text:list-item text:style-override="id1-3-2-5-92-2">
              <text:number>•</text:number>
              <text:p text:style-name="al">te laten groeien naar zelfstandigheid, en;</text:p>
            </text:list-item>
            <text:list-item text:style-override="id1-3-2-5-92-3">
              <text:number>•</text:number>
              <text:p text:style-name="al">voldoende zelfredzaam te laten zijn en maatschappelijk te laten participeren.</text:p>
            </text:list-item>
          </text:list>
          <text:p text:style-name="al"/>
          <text:p text:style-name="al">
          <text:span text:style-name="nadrukvet">Huishoudelijke verzorging</text:span>
        </text:p>
          <text:p text:style-name="al">
          <text:span text:style-name="nadrukvet">Van wie kan gebruikelijke hulp worden verwacht bij huishoudelijke verzorging?</text:span>
        </text:p>
          <text:p text:style-name="al"/>
          <text:p text:style-name="al">
          <text:span text:style-name="nadrukondlijn">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p text:style-name="al"/>
          <text:p text:style-name="al">
          <text:span text:style-name="nadrukondlijn">Taken van een 18-23 jarige </text:span>
        </text:p>
          <text:p text:style-name="al">Een 18-23 jarige wordt verondersteld een eenpersoonshuishouden te kunnen voeren. De huishoudelijke taken voor een éénpersoonshuishouden zijn: </text:p>
          <text:p text:style-name="al"/>
          <text:list text:style-name="id1-3-2-5-105">
            <text:list-item text:style-override="id1-3-2-5-105-1">
              <text:number>•</text:number>
              <text:p text:style-name="al">schoonhouden van wc en badkamer, </text:p>
            </text:list-item>
            <text:list-item text:style-override="id1-3-2-5-105-2">
              <text:number>•</text:number>
              <text:p text:style-name="al">schoonhouden van keuken, leefruimte en één slaapkamer, </text:p>
            </text:list-item>
            <text:list-item text:style-override="id1-3-2-5-105-3">
              <text:number>•</text:number>
              <text:p text:style-name="al">wasverzorging, </text:p>
            </text:list-item>
            <text:list-item text:style-override="id1-3-2-5-105-4">
              <text:number>•</text:number>
              <text:p text:style-name="al">boodschappen doen,</text:p>
            </text:list-item>
            <text:list-item text:style-override="id1-3-2-5-105-5">
              <text:number>•</text:number>
              <text:p text:style-name="al">maaltijd verzorgen,</text:p>
            </text:list-item>
            <text:list-item text:style-override="id1-3-2-5-105-6">
              <text:number>•</text:number>
              <text:p text:style-name="al">afwassen en opruimen.</text:p>
            </text:list-item>
          </text:list>
          <text:p text:style-name="al">Dit betekent dat er wel huishoudelijke verzorging kan worden toegekend voor het schoonhouden van overige slaapkamer(s) inclusief het verschonen van bedden, het schoonmaken van de hal/bijkeuken en het zemen van ramen aan de binnenzijde. Daarnaast kunnen 18-23 jarigen eventuele jongere gezinsleden verzorgen en begeleiden. </text:p>
          <text:p text:style-name="al"/>
          <text:p text:style-name="al">
          <text:span text:style-name="nadrukondlijn">Bijdrage van kinderen aan het huishouden </text:span>
        </text:p>
          <text:p text:style-name="al">In geval de leefeenheid van cliënt mede bestaat uit kinderen, dan gaat de gemeente ervan uit, dat de kinderen, afhankelijk van hun leeftijd en psychosociaal functioneren, een bijdrage kunnen leveren aan de huishoudelijke taken. </text:p>
          <text:p text:style-name="al"/>
          <text:list text:style-name="id1-3-2-5-111">
            <text:list-item text:style-override="id1-3-2-5-111-1">
              <text:number>•</text:number>
              <text:p text:style-name="al">Kinderen tot 5 jaar leveren geen bijdrage aan de huishouding.</text:p>
            </text:list-item>
            <text:list-item text:style-override="id1-3-2-5-111-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5-111-3">
              <text:number>•</text:number>
              <text:p text:style-name="al">Kinderen vanaf 13 jaar kunnen, naast bovengenoemde taken hun eigen kamer op orde houden, d.w.z. rommel opruimen, stofzuigen, bed verschonen.</text:p>
            </text:list-item>
          </text:list>
          <text:p text:style-name="al">
          <text:span text:style-name="nadrukvet">Het aanleren van huishoudelijke activiteiten </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text:p>
          <text:p text:style-name="al"/>
          <text:p text:style-name="al">Wanneer in redelijkheid niet (meer) kan worden verondersteld dat een nieuwe taak als het huishouden nog is te trainen of aan te leren, zoals bij ouderen op hoge leeftijd (&gt; 75 jaar) kan, Als nodig, huishoudelijke verzorging voor die zwaar huishoudelijke taken worden geïndiceerd die anders tot de gebruikelijke hulp zouden worden gerekend.</text:p>
          <text:p text:style-name="al"/>
          <text:p text:style-name="al">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text:p>
          <text:p text:style-name="al"/>
          <text:p text:style-name="al">Gebruikelijke hulp gaat voor op andere activiteiten van leden van de leefeenheid in het kader van hun maatschappelijke participatie. </text:p>
          <text:p text:style-name="al"/>
          <text:p text:style-name="al">Ook ouderen die in staat zijn tot het verrichten van huishoudelijk werk vallen onder de gebruikelijke hulp. Een (zeer) hoge leeftijd kan in omstandigheden aanleiding zijn niet te vragen het huishoudelijke werk aan te leren. </text:p>
          <text:p text:style-name="al"/>
          <text:p text:style-name="al">Bij werkenden wordt geen rekening gehouden met zeer drukke werkzaamheden en (zeer) lange werkweken. Gebruikelijk in Nederland is een werkweek van maximaal 40 uur per week. Het kan voorkomen dat iemand meer dan 40 uur per week werkt. Als de gebruikelijke hulp bij de huishoudelijke taken hierdoor in de knel komen, is het echter aan de leefeenheid zelf om hier een oplossing voor te vinden. Bijvoorbeeld door het inschakelen van particuliere hulp. Alleen in uitzonderlijke gevallen wordt er dan hulp bij het huishouden vanuit de Wmo geboden. Bijvoorbeeld als diegene de gebruikelijke hulp ook bij een normale werkweek niet zou kunnen leveren door beperkingen. Maar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Persoonlijke Verzorging </text:span>
        </text:p>
          <text:p text:style-name="al">
          <text:span text:style-name="nadrukvet">Van wie kan gebruikelijke hulp worden verwacht bij persoonlijke verzorging?</text:span>
        </text:p>
          <text:p text:style-name="al">Persoonlijke verzorging valt in veel gevallen onder de Zorgverzekeringswet. Gaat het om persoonlijke verzorging die onder de Wmo 2015 valt (geen behoefte aan geneeskundige zorg of een hoog risico daarop), dan moet beoordeeld worden of er sprake is van gebruikelijke hulp.</text:p>
          <text:p text:style-name="al"/>
          <text:p text:style-name="al">Van belang is onderscheid te maken tussen:</text:p>
          <text:p text:style-name="al"/>
          <text:list text:style-name="id1-3-2-5-136">
            <text:list-item text:style-override="id1-3-2-5-136-1">
              <text:number>•</text:number>
              <text:p text:style-name="al">gebruikelijke persoonlijke verzorging van partners voor elkaar,</text:p>
            </text:list-item>
            <text:list-item text:style-override="id1-3-2-5-136-2">
              <text:number>•</text:number>
              <text:p text:style-name="al">gebruikelijke persoonlijke verzorging van volwassen huisgenoten voor elkaar, w.o. inwonende volwassen kinderen (&gt; 18 jaar) voor hun ouders.</text:p>
            </text:list-item>
          </text:list>
          <text:p text:style-name="al">Onder partner wordt verstaan: de volwassene met wie de zorgvrager een intieme, emotionele relatie heeft èn een duurzame gemeenschappelijke huishouding voert.</text:p>
          <text:p text:style-name="al"/>
          <text:p text:style-name="al">
          <text:span text:style-name="nadrukondlijn">Partners onderling</text:span>
        </text:p>
          <text:p text:style-name="al">
          <text:span text:style-name="nadrukondlijn">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 </text:p>
          <text:p text:style-name="al"/>
          <text:p text:style-name="al">Een voorbeeld van deze situatie is dat de partner bijvoorbeeld naar aanleiding van een operatie regelmatig moet helpen bij de toiletgang. Partner is hier echter niet (altijd) toe in staat omdat hij vanwege werkzaamheden niet altijd op de juiste momenten aanwezig is.</text:p>
          <text:p text:style-name="al"/>
          <text:p text:style-name="al">
          <text:span text:style-name="nadrukondlijn">Langdurige situaties</text:span>
        </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voor ondersteuning, dient dat te worden opgevat als een signaal dat geen mantelzorg wordt verleend. </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text:p>
          <text:p text:style-name="al"/>
          <text:p text:style-name="al">
          <text:span text:style-name="nadrukvet">Begeleiding</text:span>
        </text:p>
          <text:p text:style-name="al">
          <text:span text:style-name="nadrukvet">Van wie kan gebruikelijke hulp worden verwacht bij begeleiding?</text:span>
        </text:p>
          <text:p text:style-name="al"/>
          <text:p text:style-name="al">
          <text:span text:style-name="nadrukondlijn">Partners onderling, ouders en volwassen inwonende kinderen en/of andere volwassen huisgenoten onderling </text:span>
        </text:p>
          <text:p text:style-name="al">
          <text:span text:style-name="nadrukcur">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text:p>
          <text:p text:style-name="al"/>
          <text:list text:style-name="id1-3-2-5-167">
            <text:list-item text:style-override="id1-3-2-5-167-1">
              <text:number>•</text:number>
              <text:p text:style-name="al">Het begeleiden van cliënt bij het normaal maatschappelijk verkeer binnen de persoonlijke levenssfeer zoals het bezoeken van familie/vrienden, huisarts, brengen en halen van kinderen naar school, sport of clubjes, etc.,</text:p>
            </text:list-item>
            <text:list-item text:style-override="id1-3-2-5-167-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item text:style-override="id1-3-2-5-167-3">
              <text:number>•</text:number>
              <text:p text:style-name="al">Aansturing van relatief beperkte aard, zoals het ophangen van briefjes en regelmatig bellen om cliënt ergens aan te herinneren is gebruikelijke hulp als het gaat om partners of inwonende kinderen.</text:p>
            </text:list-item>
          </text:list>
          <text:p text:style-name="al">
          <text:span text:style-name="nadrukcur">Aanleren aan derden</text:span>
        </text:p>
          <text:p text:style-name="al">Het leren omgaan van derden (familie/vrienden) met de cliënt is gebruikelijke hulp.</text:p>
          <text:p text:style-name="al"/>
        </text:section>
        <text:section text:name="bijlage_id1-3-2-6" text:style-name="bijlage">
          <text:p text:style-name="bijlage_top"/>
          <text:p text:style-name="hoofdstuk_kop"><text:span text:style-name="label">Bijlage</text:span> <text:span text:style-name="nr">3.</text:span> Algemeen gebruikelijk voorzieningen</text:p>
          <text:p text:style-name="al">In deze bijlage staan voorzieningen die de gemeente in elk geval algemeen gebruikelijk acht (niet limitatief). Inwoners zijn dus zelf verantwoordelijk om deze aan te schaffen. In uitzonderlijke gevallen kan er een uitzondering worden gemaakt als de omstandigheden daar aanleiding toe geven. </text:p>
          <text:p text:style-name="al"/>
          <text:p text:style-name="al">
          <text:span text:style-name="nadrukvet"> Loophulpmiddelen</text:span>
        </text:p>
          <text:list text:style-name="id1-3-2-6-5">
            <text:list-item text:style-override="id1-3-2-6-5-1">
              <text:number>•</text:number>
              <text:p text:style-name="al">Wandelstok</text:p>
            </text:list-item>
            <text:list-item text:style-override="id1-3-2-6-5-2">
              <text:number>•</text:number>
              <text:p text:style-name="al">Rollator</text:p>
            </text:list-item>
            <text:list-item text:style-override="id1-3-2-6-5-3">
              <text:number>•</text:number>
              <text:p text:style-name="al">Boodschappentrolley </text:p>
            </text:list-item>
            <text:list-item text:style-override="id1-3-2-6-5-4">
              <text:number>•</text:number>
              <text:p text:style-name="al">(Elektrische) loopfiets </text:p>
            </text:list-item>
            <text:list-item text:style-override="id1-3-2-6-5-5">
              <text:number>•</text:number>
              <text:p text:style-name="al">Step </text:p>
            </text:list-item>
            <text:list-item text:style-override="id1-3-2-6-5-6">
              <text:number>•</text:number>
              <text:p text:style-name="al">Elektrische step </text:p>
            </text:list-item>
            <text:list-item text:style-override="id1-3-2-6-5-7">
              <text:number>•</text:number>
              <text:p text:style-name="al">Bagagetas/boodschappennet rolstoel of scootmobiel</text:p>
            </text:list-item>
            <text:list-item text:style-override="id1-3-2-6-5-8">
              <text:number>•</text:number>
              <text:p text:style-name="al">Asbak op de rolstoel</text:p>
            </text:list-item>
            <text:list-item text:style-override="id1-3-2-6-5-9">
              <text:number>•</text:number>
              <text:p text:style-name="al">Bandenpomp voor rolstoel of scootmobiel</text:p>
            </text:list-item>
            <text:list-item text:style-override="id1-3-2-6-5-10">
              <text:number>•</text:number>
              <text:p text:style-name="al">Rolstoelhandschoenen</text:p>
            </text:list-item>
            <text:list-item text:style-override="id1-3-2-6-5-11">
              <text:number>•</text:number>
              <text:p text:style-name="al">Windscherm scootmobiel</text:p>
            </text:list-item>
          </text:list>
          <text:p text:style-name="al">
          <text:span text:style-name="nadrukvet">Woonvoorzieningen</text:span>
        </text:p>
          <text:list text:style-name="id1-3-2-6-7">
            <text:list-item text:style-override="id1-3-2-6-7-1">
              <text:number>•</text:number>
              <text:p text:style-name="al">Verhoogd toilet </text:p>
            </text:list-item>
            <text:list-item text:style-override="id1-3-2-6-7-2">
              <text:number>•</text:number>
              <text:p text:style-name="al">Losse toiletverhoger </text:p>
            </text:list-item>
            <text:list-item text:style-override="id1-3-2-6-7-3">
              <text:number>•</text:number>
              <text:p text:style-name="al">Dikke wc-brillen</text:p>
            </text:list-item>
            <text:list-item text:style-override="id1-3-2-6-7-4">
              <text:number>•</text:number>
              <text:p text:style-name="al">Tweede toilet /sanibroyeur op 1e etage </text:p>
            </text:list-item>
            <text:list-item text:style-override="id1-3-2-6-7-5">
              <text:number>•</text:number>
              <text:p text:style-name="al">Toiletstoel</text:p>
            </text:list-item>
            <text:list-item text:style-override="id1-3-2-6-7-6">
              <text:number>•</text:number>
              <text:p text:style-name="al">Douchekruk/-stoel </text:p>
            </text:list-item>
            <text:list-item text:style-override="id1-3-2-6-7-7">
              <text:number>•</text:number>
              <text:p text:style-name="al">eenvoudige (niet verrijdbare, zonder extra opties) douchekruk en -stoel</text:p>
            </text:list-item>
            <text:list-item text:style-override="id1-3-2-6-7-8">
              <text:number>•</text:number>
              <text:p text:style-name="al">wandbeugels</text:p>
            </text:list-item>
            <text:list-item text:style-override="id1-3-2-6-7-9">
              <text:number>•</text:number>
              <text:p text:style-name="al">buitenverlichting</text:p>
            </text:list-item>
            <text:list-item text:style-override="id1-3-2-6-7-10">
              <text:number>•</text:number>
              <text:p text:style-name="al">(tweede) trapleuning </text:p>
            </text:list-item>
            <text:list-item text:style-override="id1-3-2-6-7-11">
              <text:number>•</text:number>
              <text:p text:style-name="al">Beugels, niet inklapbaar of opklapbaar</text:p>
            </text:list-item>
            <text:list-item text:style-override="id1-3-2-6-7-12">
              <text:number>•</text:number>
              <text:p text:style-name="al">Wandgrepen</text:p>
            </text:list-item>
            <text:list-item text:style-override="id1-3-2-6-7-13">
              <text:number>•</text:number>
              <text:p text:style-name="al">(aanbrengen van) Douchecabine </text:p>
            </text:list-item>
            <text:list-item text:style-override="id1-3-2-6-7-14">
              <text:number>•</text:number>
              <text:p text:style-name="al">(aanbrengen van) Douchegordijn</text:p>
            </text:list-item>
            <text:list-item text:style-override="id1-3-2-6-7-15">
              <text:number>•</text:number>
              <text:p text:style-name="al">Standaard badzitje;</text:p>
            </text:list-item>
            <text:list-item text:style-override="id1-3-2-6-7-16">
              <text:number>•</text:number>
              <text:p text:style-name="al">Douchekop en glijstang </text:p>
            </text:list-item>
            <text:list-item text:style-override="id1-3-2-6-7-17">
              <text:number>•</text:number>
              <text:p text:style-name="al">Douchezitje (in elke uitvoering) </text:p>
            </text:list-item>
            <text:list-item text:style-override="id1-3-2-6-7-18">
              <text:number>•</text:number>
              <text:p text:style-name="al">Antisliptegels/coating bij nieuwbouw of renovatie </text:p>
            </text:list-item>
            <text:list-item text:style-override="id1-3-2-6-7-19">
              <text:number>•</text:number>
              <text:p text:style-name="al">Hendel mengkranen </text:p>
            </text:list-item>
            <text:list-item text:style-override="id1-3-2-6-7-20">
              <text:number>•</text:number>
              <text:p text:style-name="al">Thermostatische mengkranen </text:p>
            </text:list-item>
            <text:list-item text:style-override="id1-3-2-6-7-21">
              <text:number>•</text:number>
              <text:p text:style-name="al">Spiegel in de natte cel, inclusief kantelgarnituur;</text:p>
            </text:list-item>
            <text:list-item text:style-override="id1-3-2-6-7-22">
              <text:number>•</text:number>
              <text:p text:style-name="al">Centrale verwarming en thermostatische radiatorkranen;</text:p>
            </text:list-item>
            <text:list-item text:style-override="id1-3-2-6-7-23">
              <text:number>•</text:number>
              <text:p text:style-name="al">Meterkast met meerdere groepen;</text:p>
            </text:list-item>
            <text:list-item text:style-override="id1-3-2-6-7-24">
              <text:number>•</text:number>
              <text:p text:style-name="al">Ventilatiesysteem </text:p>
            </text:list-item>
            <text:list-item text:style-override="id1-3-2-6-7-25">
              <text:number>•</text:number>
              <text:p text:style-name="al">Vervanging keukenapparatuur</text:p>
            </text:list-item>
            <text:list-item text:style-override="id1-3-2-6-7-26">
              <text:number>•</text:number>
              <text:p text:style-name="al">(aansluiting van) Keramische- elektrische of Inductiekookplaten</text:p>
            </text:list-item>
            <text:list-item text:style-override="id1-3-2-6-7-27">
              <text:number>•</text:number>
              <text:p text:style-name="al">Dakkapellen </text:p>
            </text:list-item>
            <text:list-item text:style-override="id1-3-2-6-7-28">
              <text:number>•</text:number>
              <text:p text:style-name="al">Airconditioning/filtersysteem</text:p>
            </text:list-item>
            <text:list-item text:style-override="id1-3-2-6-7-29">
              <text:number>•</text:number>
              <text:p text:style-name="al">Screens </text:p>
            </text:list-item>
            <text:list-item text:style-override="id1-3-2-6-7-30">
              <text:number>•</text:number>
              <text:p text:style-name="al">aanbrengen van dubbel glas</text:p>
            </text:list-item>
            <text:list-item text:style-override="id1-3-2-6-7-31">
              <text:number>•</text:number>
              <text:p text:style-name="al">Zonneschermen en overige zonwering (inclusief elektrische bediening)</text:p>
            </text:list-item>
            <text:list-item text:style-override="id1-3-2-6-7-32">
              <text:number>•</text:number>
              <text:p text:style-name="al">Vaatwasser;</text:p>
            </text:list-item>
            <text:list-item text:style-override="id1-3-2-6-7-33">
              <text:number>•</text:number>
              <text:p text:style-name="al">Normale babyfoon/intercom </text:p>
            </text:list-item>
            <text:list-item text:style-override="id1-3-2-6-7-34">
              <text:number>•</text:number>
              <text:p text:style-name="al">Luchtbevochtigers en –ontvochtigers</text:p>
            </text:list-item>
            <text:list-item text:style-override="id1-3-2-6-7-35">
              <text:number>•</text:number>
              <text:p text:style-name="al">Wasdroger </text:p>
            </text:list-item>
            <text:list-item text:style-override="id1-3-2-6-7-36">
              <text:number>•</text:number>
              <text:p text:style-name="al">Robotstofzuiger </text:p>
            </text:list-item>
            <text:list-item text:style-override="id1-3-2-6-7-37">
              <text:number>•</text:number>
              <text:p text:style-name="al">Mobiele (huis) telefoon </text:p>
            </text:list-item>
            <text:list-item text:style-override="id1-3-2-6-7-38">
              <text:number>•</text:number>
              <text:p text:style-name="al">Automatische deuropeners voor garage </text:p>
            </text:list-item>
            <text:list-item text:style-override="id1-3-2-6-7-39">
              <text:number>•</text:number>
              <text:p text:style-name="al">Automatische deuropeners bij serviceflats voor senioren van 55 jaar en ouder/mensen met beperking </text:p>
            </text:list-item>
            <text:list-item text:style-override="id1-3-2-6-7-40">
              <text:number>•</text:number>
              <text:p text:style-name="al">Intercom </text:p>
            </text:list-item>
            <text:list-item text:style-override="id1-3-2-6-7-41">
              <text:number>•</text:number>
              <text:p text:style-name="al">Antislipvloer</text:p>
            </text:list-item>
            <text:list-item text:style-override="id1-3-2-6-7-42">
              <text:number>•</text:number>
              <text:p text:style-name="al">Stalling ten behoeve van (driewiel)fiets </text:p>
            </text:list-item>
            <text:list-item text:style-override="id1-3-2-6-7-43">
              <text:number>•</text:number>
              <text:p text:style-name="al">Stangen voor raambediening van hoge ramen;</text:p>
            </text:list-item>
            <text:list-item text:style-override="id1-3-2-6-7-44">
              <text:number>•</text:number>
              <text:p text:style-name="al">Sokkel om wasmachine of koelkast op te plaatsen;</text:p>
            </text:list-item>
            <text:list-item text:style-override="id1-3-2-6-7-45">
              <text:number>•</text:number>
              <text:p text:style-name="al">Kosten voor demonteren fonteintje of verleggen verwarming i.v.m. plaatsen steunpunten;</text:p>
            </text:list-item>
            <text:list-item text:style-override="id1-3-2-6-7-46">
              <text:number>•</text:number>
              <text:p text:style-name="al">Ophogen tuin/bestrating bij verzakking.</text:p>
            </text:list-item>
          </text:list>
          <text:p text:style-name="al">
          <text:span text:style-name="nadrukvet">Vervoersvoorzieningen</text:span>
        </text:p>
          <text:list text:style-name="id1-3-2-6-9">
            <text:list-item text:style-override="id1-3-2-6-9-1">
              <text:number>•</text:number>
              <text:p text:style-name="al">Standaard tandem (met of zonder hulpmotor) </text:p>
            </text:list-item>
            <text:list-item text:style-override="id1-3-2-6-9-2">
              <text:number>•</text:number>
              <text:p text:style-name="al">Fiets met hulpmotor/trapondersteuning </text:p>
            </text:list-item>
            <text:list-item text:style-override="id1-3-2-6-9-3">
              <text:number>•</text:number>
              <text:p text:style-name="al">Elektrische fiets </text:p>
            </text:list-item>
            <text:list-item text:style-override="id1-3-2-6-9-4">
              <text:number>•</text:number>
              <text:p text:style-name="al">Spartamet </text:p>
            </text:list-item>
            <text:list-item text:style-override="id1-3-2-6-9-5">
              <text:number>•</text:number>
              <text:p text:style-name="al">Bromfiets </text:p>
            </text:list-item>
            <text:list-item text:style-override="id1-3-2-6-9-6">
              <text:number>•</text:number>
              <text:p text:style-name="al">Scooter</text:p>
            </text:list-item>
            <text:list-item text:style-override="id1-3-2-6-9-7">
              <text:number>•</text:number>
              <text:p text:style-name="al">Lage instapfiets </text:p>
            </text:list-item>
            <text:list-item text:style-override="id1-3-2-6-9-8">
              <text:number>•</text:number>
              <text:p text:style-name="al">Ligfiets</text:p>
            </text:list-item>
            <text:list-item text:style-override="id1-3-2-6-9-9">
              <text:number>•</text:number>
              <text:p text:style-name="al">Bakfiets, fietskar, aanhangfiets;</text:p>
            </text:list-item>
            <text:list-item text:style-override="id1-3-2-6-9-10">
              <text:number>•</text:number>
              <text:p text:style-name="al">Reguliere driewieler</text:p>
            </text:list-item>
            <text:list-item text:style-override="id1-3-2-6-9-11">
              <text:number>•</text:number>
              <text:p text:style-name="al">Reparatie verlichting, vervangen banden of fietszadel </text:p>
            </text:list-item>
            <text:list-item text:style-override="id1-3-2-6-9-12">
              <text:number>•</text:number>
              <text:p text:style-name="al">Segway </text:p>
            </text:list-item>
            <text:list-item text:style-override="id1-3-2-6-9-13">
              <text:number>•</text:number>
              <text:p text:style-name="al">Tété Trike </text:p>
            </text:list-item>
            <text:list-item text:style-override="id1-3-2-6-9-14">
              <text:number>•</text:number>
              <text:p text:style-name="al">Airconditioning in de auto </text:p>
            </text:list-item>
            <text:list-item text:style-override="id1-3-2-6-9-15">
              <text:number>•</text:number>
              <text:p text:style-name="al">Automatische transmissie in de auto </text:p>
            </text:list-item>
            <text:list-item text:style-override="id1-3-2-6-9-16">
              <text:number>•</text:number>
              <text:p text:style-name="al">Stuurbekrachtiging </text:p>
            </text:list-item>
            <text:list-item text:style-override="id1-3-2-6-9-17">
              <text:number>•</text:number>
              <text:p text:style-name="al">Click- and -go- systeem</text:p>
            </text:list-item>
            <text:list-item text:style-override="id1-3-2-6-9-18">
              <text:number>•</text:number>
              <text:p text:style-name="al">Blindering auto (folie) </text:p>
            </text:list-item>
            <text:list-item text:style-override="id1-3-2-6-9-19">
              <text:number>•</text:number>
              <text:p text:style-name="al">Elektrische raambediening </text:p>
            </text:list-item>
            <text:list-item text:style-override="id1-3-2-6-9-20">
              <text:number>•</text:number>
              <text:p text:style-name="al">Rechter buitenspiegel </text:p>
            </text:list-item>
            <text:list-item text:style-override="id1-3-2-6-9-21">
              <text:number>•</text:number>
              <text:p text:style-name="al">Trekhaken </text:p>
            </text:list-item>
            <text:list-item text:style-override="id1-3-2-6-9-22">
              <text:number>•</text:number>
              <text:p text:style-name="al">Aanhanger </text:p>
            </text:list-item>
            <text:list-item text:style-override="id1-3-2-6-9-23">
              <text:number>•</text:number>
              <text:p text:style-name="al">Kosten rijbewijs, APK en verzekeringen</text:p>
            </text:list-item>
            <text:list-item text:style-override="id1-3-2-6-9-24">
              <text:number>•</text:number>
              <text:p text:style-name="al">Spaakbeschermers </text:p>
            </text:list-item>
            <text:list-item text:style-override="id1-3-2-6-9-25">
              <text:number>•</text:number>
              <text:p text:style-name="al">Kinderfietszitjes</text:p>
            </text:list-item>
            <text:list-item text:style-override="id1-3-2-6-9-26">
              <text:number>•</text:number>
              <text:p text:style-name="al">Buggies</text:p>
            </text:list-item>
            <text:list-item text:style-override="id1-3-2-6-9-27">
              <text:number>•</text:number>
              <text:p text:style-name="al">Personenauto en de gebruikskosten die daaraan verbonden zijn (inclusief onderhoud)</text:p>
            </text:list-item>
            <text:list-item text:style-override="id1-3-2-6-9-28">
              <text:number>•</text:number>
              <text:p text:style-name="al">Kinderautozitjes</text:p>
            </text:list-item>
            <text:list-item text:style-override="id1-3-2-6-9-29">
              <text:number>•</text:number>
              <text:p text:style-name="al">Zonnescherm bij kinder- of wandelwagen en buggy</text:p>
            </text:list-item>
            <text:list-item text:style-override="id1-3-2-6-9-30">
              <text:number>•</text:number>
              <text:p text:style-name="al">roadmaster (speelmobiel)</text:p>
            </text:list-item>
            <text:list-item text:style-override="id1-3-2-6-9-31">
              <text:number>•</text:number>
              <text:p text:style-name="al">speelvoertuigen voor kinderen</text:p>
            </text:list-item>
          </text:list>
          <text:p text:style-name="al">
          <text:span text:style-name="nadrukvet">ADL hulpmiddelen zelfzorg</text:span>
        </text:p>
          <text:list text:style-name="id1-3-2-6-11">
            <text:list-item text:style-override="id1-3-2-6-11-1">
              <text:number>•</text:number>
              <text:p text:style-name="al">Bewegingstrainer (compact) </text:p>
            </text:list-item>
            <text:list-item text:style-override="id1-3-2-6-11-2">
              <text:number>•</text:number>
              <text:p text:style-name="al">Hometrainer </text:p>
            </text:list-item>
            <text:list-item text:style-override="id1-3-2-6-11-3">
              <text:number>•</text:number>
              <text:p text:style-name="al">Bedbeugel</text:p>
            </text:list-item>
          </text:list>
          <text:p text:style-name="al">
          <text:span text:style-name="nadrukvet">Voeren georganiseerd huishouden</text:span>
        </text:p>
          <text:list text:style-name="id1-3-2-6-13">
            <text:list-item text:style-override="id1-3-2-6-13-1">
              <text:number>•</text:number>
              <text:p text:style-name="al">Bezorgservice supermarkt</text:p>
            </text:list-item>
          </text:list>
          <text:p text:style-name="al"/>
        </text:section>
        <text:section text:name="bijlage_id1-3-2-7" text:style-name="bijlage">
          <text:p text:style-name="bijlage_top"/>
          <text:p text:style-name="hoofdstuk_kop"><text:span text:style-name="label">Bijlage</text:span> <text:span text:style-name="nr">4.</text:span> Normenkader Huishoudelijke Hulp </text:p>
          <text:p text:style-name="al">Bron: HHM 2021</text:p>
          <text:p text:style-name="al">Normenkader Huishoudelijke hulp</text:p>
          <text:p text:style-name="al"/>
          <text:p text:style-name="al">
          <text:span text:style-name="nadrukvet">1. Resultaat ‘Schoon en leefbaar huis’</text:span>
        </text:p>
          <text:p text:style-name="al">Basissituatie. Volledige overname: 108 uur per jaar.</text:p>
          <text:p text:style-name="al">Minder inzet. Bij eigen mogelijkheden client en/of netwerk: -/- 23 uur.</text:p>
          <text:p text:style-name="al">Meer inzet. Beperkingen en belemmeringen patiënt</text:p>
          <text:p text:style-name="al">Enig extra inzet +26 uur</text:p>
          <text:p text:style-name="al">Veel extra inzet +52 uur</text:p>
          <text:p text:style-name="al">Samenstelling huishouden +26 uur</text:p>
          <text:p text:style-name="al">Extra kamer ‘in gebruik’ +16 uur</text:p>
          <text:p text:style-name="al">Extra kamer ‘niet in gebruik’ +4 uur</text:p>
          <text:p text:style-name="al">Extra vervuiling huisdier +13 uur</text:p>
          <text:p text:style-name="al">Overige kenmerken +13 uur</text:p>
          <text:p text:style-name="al"/>
          <text:p text:style-name="al">
          <text:span text:style-name="nadrukvet">2. Resultaat ‘</text:span>
          <text:span text:style-name="nadrukvet">wasverzorging</text:span>
          <text:span text:style-name="nadrukvet">’</text:span>
        </text:p>
          <text:p text:style-name="al">Overname was eenpersoons huishouden: 30 uur per jaar.</text:p>
          <text:p text:style-name="al">Overname was tweepersoons huishouden: 37 uur per jaar.</text:p>
          <text:p text:style-name="al">Overname strijken (een- of tweepersoons): 17 uur per jaar.</text:p>
          <text:p text:style-name="al">Minder inzet. Eigen mogelijkheden cliënt of netwerk: -/- 15 uur.</text:p>
          <text:p text:style-name="al">Meer inzet. Extra wasmachine per week (t.g.v. beperkingen en belemmeringen cliënt): +14 uur.</text:p>
          <text:p text:style-name="al"/>
          <text:p text:style-name="al">
          <text:span text:style-name="nadrukvet">3. Resultaat ‘Boodschappen’</text:span>
        </text:p>
          <text:p text:style-name="al">Overname boodschappen: 44 uur per jaar</text:p>
          <text:p text:style-name="al">Minder inzet. Eigen mogelijkheden cliënt: -/- 9 uur</text:p>
          <text:p text:style-name="al"/>
          <text:p text:style-name="al">
          <text:span text:style-name="nadrukvet">3a. Resultaat ‘maaltijden’</text:span>
        </text:p>
          <text:p text:style-name="al">Twee broodmaaltijden: +20 minuten per dag</text:p>
          <text:p text:style-name="al">Warme maaltijd: +20 minuten per dag (Berekenen uur per jaar)</text:p>
          <text:p text:style-name="al"/>
          <text:p text:style-name="al">
          <text:span text:style-name="nadrukvet">4. Resultaat ‘regie/organisatie, advies, instructie en voorlichting (AIV)'</text:span>
        </text:p>
          <text:p text:style-name="al">Regie/organisatie, AIV': 26 uur per jaar</text:p>
          <text:p text:style-name="al">AIV (6 weken): 9 uur max</text:p>
          <text:p text:style-name="al"/>
          <text:p text:style-name="al">
          <text:span text:style-name="nadrukvet">4a. Resultaat ‘kind zorg’</text:span>
        </text:p>
          <text:p text:style-name="al">Maatwerk (tijd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55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gemeente Tholen 2022</meta:user-defined>
    <dc:language>nl</dc:language>
    <meta:user-defined meta:name="OVERHEIDop.locatietype/OVERHEIDop.gebiedsmarkering">Gemeente</meta:user-defined>
    <meta:user-defined meta:name="DC.title">Beleidsregels maatschappelijke ondersteuning 2022</meta:user-defined>
    <meta:user-defined meta:name="DCTERMS.W3CDTF/DCTERMS.available">2022-06-29</meta:user-defined>
    <meta:user-defined meta:name="DCTERMS.W3CDTF/OVERHEIDop.jaargang">2022</meta:user-defined>
    <meta:user-defined meta:name="OVERHEIDop.publicationIssue">295546</meta:user-defined>
    <meta:user-defined meta:name="OVERHEIDop.betreftRegeling">CVDR678689_1</meta:user-defined>
    <meta:user-defined meta:name="xs:date/OVERHEIDop.startdatum">2022-07-01</meta:user-defined>
    <meta:user-defined meta:name="OVERHEIDop.GmbID/DC.identifier">gmb-2022-295546</meta:user-defined>
    <meta:user-defined meta:name="OVERHEIDop.versieInformatie"/>
  </office:meta>
</office:document-meta>
</file>