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brandveiliggebruik Markt 6, 8, 9 en 10 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7 juni 2022 een ontwerpbesluit te hebben genomen op de aanvraag met zaaknummer 2022-001360 voor vergunning brandveiliggebruik Markt 6, 8, 9 en 10, 3841CE Harderwijk. Strekking 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De inzagetermijn start op28 juni 2022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dhr. Teunissen tel. 411911. Na afloop van de inzagetermijn neemt de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55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Markt 8, 3841CE Harderwijk</meta:user-defined>
    <dc:language>nl</dc:language>
    <meta:user-defined meta:name="OVERHEIDop.locatietype/OVERHEIDop.gebiedsmarkering">Punt</meta:user-defined>
    <meta:user-defined meta:name="DC.title">Ontwerpbesluit op omgevingsvergunning, brandveiliggebruik Markt 6, 8, 9 en 10  3841CE Harder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43</meta:user-defined>
    <meta:user-defined meta:name="OVERHEIDop.GmbID/DC.identifier">gmb-2022-295543</meta:user-defined>
    <meta:user-defined meta:name="OVERHEIDop.versieInformatie"/>
  </office:meta>
</office:document-meta>
</file>