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7-1-1">
      <style:table-column-properties style:rel-column-width="49*"/>
    </style:style>
    <style:style style:family="table-column" style:parent-style-name="colspec" style:name="id1-3-2-1-1-27-1-2">
      <style:table-column-properties style:rel-column-width="42*"/>
    </style:style>
  </office:automatic-styles>
  <office:body>
    <office:text>
      <text:p text:style-name="new_page_staatscourant"/>
      <text:p text:style-name="single-kop-titel">B E K E N D M A K I N G VAN R A A D S B E S L U I T E 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ststelling van het gewijzigde bestemmingsplan “Hofstede”</text:span>
          </text:p>
            <text:p text:style-name="common-al">
            <text:span text:style-name="nadrukvet">De gemeenteraad van Rijswijk heeft in zijn vergadering van 21 juni 2022 het bestemmingsplan “Hofstede” gewijzigd vastgesteld.</text:span>
          </text:p>
            <text:p text:style-name="common-al"/>
            <text:p text:style-name="common-al">
            <text:span text:style-name="nadrukondlijn">Aanleiding en aard nieuw bestemmingsplan</text:span>
          </text:p>
            <text:p text:style-name="common-al">
            <text:span text:style-name="nadrukondlijn"/>Projectontwikkelaar NU Ontwikkeling heeft in nauw overleg met de gemeente een nieuw plan voor Buitenplaats Hofstede ontwikkeld. Het concept voor Hofstede is een nieuwe buitenplaats met een hedendaagse twist. De ontwikkeling van de buitenplaats bestaat uit natuurontwikkeling, landschapsbeleving, wonen en recreatie. In totaal biedt het plan ruimte aan 39 woningen. Er worden appartementen in een landhuis en grondgebonden woningen mogelijk gemaakt. Het programma bevat meerdere twee-onder-een kapwoningen, appartementen, rijtjeswoningen en woningen in de vorm van een boerderij-ensemble. Omdat deze ontwikkeling niet past in het geldende bestemmingsplan is een nieuw bestemmingsplan opgesteld.</text:p>
            <text:p text:style-name="common-al"/>
            <text:p text:style-name="common-al">
            <text:span text:style-name="nadrukondlijn">Vaststelling</text:span>
          </text:p>
            <text:p text:style-name="common-al">
            <text:span text:style-name="nadrukondlijn"/>De raad heeft bij de vaststelling van het bestemmingsplan een amendement aangenomen. Het amendement heeft betrekking op het verwijderen van de Multicriteria analyse uit de bijlage en alle verwijzingen daarnaar in de toelichting van het bestemmingsplan. Naar aanleiding van het amendement zal er een nieuwe analyse naar de ontsluitingsvarianten worden uitgevoerd. </text:p>
            <text:p text:style-name="common-al">Daarnaast is naar aanleiding van de zienswijzen het bestemmingsplan op een aantal punten aangepast. Deze wijzigingen hebben inhoudelijk niet tot een ander plan geleid. Alle wijzigingen zijn terug te vinden in de Nota van Zienswijzen, die deel uitmaakt van het raadsbesluit.</text:p>
            <text:p text:style-name="common-al"/>
            <text:p text:style-name="common-al">
            <text:span text:style-name="nadrukondlijn">Terinzagelegging</text:span>
          </text:p>
            <text:p text:style-name="common-al">
            <text:span text:style-name="nadrukondlijn"/>Het raadsbesluit met het vastgestelde bestemmingsplan “Hofstede” liggen hierna, met ingang van vrijdag 1 juli 2022 tot en met donderdag 11 augustus 2022, ter inzage bij de balie Publieksvoorlichting in de hal van het Stadhuis, Bogaardplein 15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De pdf-stukken zijn in te zien via www.rijswijk.nl/project/buitenplaatshofstede. De digitale stukken (IMRO-gecodeerd) kunt u bekijken via de landelijke website www.ruimtelijkeplannen.nl. Op die website kunt u het beste zoeken op het volgende identificatienummer (IDN): NL.IMRO.0603.bpbuitenplhofstede-VA01.</text:p>
            <text:p text:style-name="common-al"/>
            <text:p text:style-name="common-al">
            <text:span text:style-name="nadrukondlijn">Beroep tegen het vastgestelde bestemmingsplan</text:span>
          </text:p>
            <text:p text:style-name="common-al">
            <text:span text:style-name="nadrukondlijn"/>Een belanghebbende en degene die tijdig zijn of haar zienswijze over het ontwerpbestemmingsplan bij de gemeenteraad kenbaar heeft gemaakt, kunnen gedurende de terinzagetermijn beroep instelle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p text:style-name="common-al">
            <text:span text:style-name="nadrukondlijn">Crisis- en herstelwet</text:span>
          </text:p>
            <text:p text:style-name="common-al">
            <text:span text:style-name="nadrukondlijn"/>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ondlijn">Meer informatie?</text:span>
          </text:p>
            <text:p text:style-name="common-al">
            <text:span text:style-name="nadrukondlijn"/>Voor nadere informatie kunt u contact opnemen met het Klantcontactcenter van de gemeente, via het telefoonnummer 14070. U kunt dan vragen of u kunt spreken met een medewerker van het team Ruimte.</text:p>
            <text:p text:style-name="common-al"/>
            <text:p text:style-name="common-al">Rijswijk, 30 juni 2022</text:p>
            <text:p text:style-name="common-al">De gemeenteraad,</text:p>
            <text:p text:style-name="common-al"/>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de griffier,</text:p>
                    <text:p text:style-name="table_al"/>
                    <text:p text:style-name="table_al"/>
                    <text:p text:style-name="table_al"/>
                    <text:p text:style-name="table_al"/>
                    <text:p text:style-name="table_al">J.A. Massaar, bpa</text:p>
                  </table:table-cell>
                  <table:table-cell table:style-name="entry" table:number-rows-spanned="1" table:number-columns-spanned="1">
                    <text:p text:style-name="table_al">de voorzitter,</text:p>
                    <text:p text:style-name="table_al"/>
                    <text:p text:style-name="table_al"/>
                    <text:p text:style-name="table_al"/>
                    <text:p text:style-name="table_al"/>
                    <text:p text:style-name="table_al">mr.drs. G.A.A. Verker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554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4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4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buitenplhofstede-VA01</meta:user-defined>
    <meta:user-defined meta:name="OVERHEIDop.Plansoort/OVERHEIDop.plansoort">bestemmings- of omgevingsplan</meta:user-defined>
    <dc:language>nl</dc:language>
    <meta:user-defined meta:name="OVERHEIDop.locatietype/OVERHEIDop.gebiedsmarkering">Weg</meta:user-defined>
    <meta:user-defined meta:name="DC.title">B E K E N D M A K I N G VAN R A A D S B E S L U I T E N</meta:user-defined>
    <meta:user-defined meta:name="DCTERMS.W3CDTF/DCTERMS.available">2022-06-30</meta:user-defined>
    <meta:user-defined meta:name="DCTERMS.W3CDTF/OVERHEIDop.jaargang">2022</meta:user-defined>
    <meta:user-defined meta:name="OVERHEIDop.publicationIssue">295540</meta:user-defined>
    <meta:user-defined meta:name="OVERHEIDop.GmbID/DC.identifier">gmb-2022-295540</meta:user-defined>
    <meta:user-defined meta:name="OVERHEIDop.versieInformatie"/>
  </office:meta>
</office:document-meta>
</file>