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anbroekerweg 16, 1715GP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aanpassen van de gevels en vergroten van de dakkapel op het perceel Spanbroekerweg 16, 1715GP Spanbroek (reguliere voorbereidingsprocedure)</text:span>
          </text:p>
            <text:p text:style-name="common-al">De gemeente heeft op 27 juni 2022 een besluit verzonden op de aanvraag met zaaknummer 2022-000123 voor een aanvraag beschikking voor het aanpassen van de gevels en vergroten van de dakkapel op het perceel Spanbroekerweg 16, 1715GP Spanbroek. De vergunning is van rechtswege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55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anbroekerweg 16, 1715GP Spanbroek</meta:user-defined>
    <dc:language>nl</dc:language>
    <meta:user-defined meta:name="OVERHEIDop.locatietype/OVERHEIDop.gebiedsmarkering">Punt</meta:user-defined>
    <meta:user-defined meta:name="DC.title">Kennisgeving besluit op aanvraag beschikking, Spanbroekerweg 16, 1715GP Spanbroek</meta:user-defined>
    <meta:user-defined meta:name="DCTERMS.W3CDTF/DCTERMS.available">2022-06-29</meta:user-defined>
    <meta:user-defined meta:name="DCTERMS.W3CDTF/OVERHEIDop.jaargang">2022</meta:user-defined>
    <meta:user-defined meta:name="OVERHEIDop.publicationIssue">295537</meta:user-defined>
    <meta:user-defined meta:name="OVERHEIDop.GmbID/DC.identifier">gmb-2022-295537</meta:user-defined>
    <meta:user-defined meta:name="OVERHEIDop.versieInformatie"/>
  </office:meta>
</office:document-meta>
</file>