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or het verbinden van de Hoeker- en Garstenpolder met de  polder Voorburg via sloten en duikers (LNN00F1005, LNN00F1011, LNN00F4, LNN00F750, LNN00F509, LNN00F513, LNN00F12, LNN00F5, LNN00F512, LNN00F6 en LNN00F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2</text:p>
            <text:p text:style-name="common-al">Dossiernummer: 2022-0009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(LNN00)F1005</meta:user-defined>
    <dc:language>nl</dc:language>
    <meta:user-defined meta:name="OVERHEIDop.locatietype/OVERHEIDop.gebiedsmarkering">Vlak</meta:user-defined>
    <meta:user-defined meta:name="DC.title">Gemeente Stichtse Vecht - verleende omgevingsvergunning voor het verbinden van de Hoeker- en Garstenpolder met de  polder Voorburg via sloten en duikers (LNN00F1005, LNN00F1011, LNN00F4, LNN00F750, LNN00F509, LNN00F513, LNN00F12, LNN00F5, LNN00F512, LNN00F6 en LNN00F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36</meta:user-defined>
    <meta:user-defined meta:name="OVERHEIDop.GmbID/DC.identifier">gmb-2022-295536</meta:user-defined>
    <meta:user-defined meta:name="OVERHEIDop.versieInformatie"/>
  </office:meta>
</office:document-meta>
</file>