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Geuzenkade 24-H 1056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uzenkade 24-H 1056KK Amsterdam</text:p>
            <text:p text:style-name="common-al">Omschrijving: Snoeien van 1 boom</text:p>
            <text:p text:style-name="common-al">Besluit: buitenbehandeling laten</text:p>
            <text:p text:style-name="common-al">Verzonden naar aanvrager op: 27-06-2022</text:p>
            <text:p text:style-name="common-al">Zaaknummer: Z2022-W001960</text:p>
            <text:p text:style-name="common-al">OLO nummer: 694919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53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1960</meta:user-defined>
    <meta:user-defined meta:name="DCTERMS.abstract">Snoeien van 1 boom</meta:user-defined>
    <dc:language>nl</dc:language>
    <meta:user-defined meta:name="OVERHEIDop.locatietype/OVERHEIDop.gebiedsmarkering">Punt</meta:user-defined>
    <meta:user-defined meta:name="DC.title">Buiten behandeling stellen van aanvraag omgevingsvergunning Geuzenkade 24-H 1056KK Amsterda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31</meta:user-defined>
    <meta:user-defined meta:name="OVERHEIDop.GmbID/DC.identifier">gmb-2022-295531</meta:user-defined>
    <meta:user-defined meta:name="OVERHEIDop.versieInformatie"/>
  </office:meta>
</office:document-meta>
</file>