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pelen aan Daalmeerpad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A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aalmeerpad 34 Alkmaar</text:span>: het plaatsen van dakkappelen Datum ontvangst: 21 juni 2022.</text:p>
            <text:p text:style-name="common-al">Zaaknummer: 00003496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5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618</meta:user-defined>
    <dc:language>nl</dc:language>
    <meta:user-defined meta:name="OVERHEIDop.locatietype/OVERHEIDop.gebiedsmarkering">Adres</meta:user-defined>
    <meta:user-defined meta:name="DC.title">Aanvraag vergunning voor het plaatsen van dakkappelen aan Daalmeerpad 34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26</meta:user-defined>
    <meta:user-defined meta:name="OVERHEIDop.GmbID/DC.identifier">gmb-2022-295526</meta:user-defined>
    <meta:user-defined meta:name="OVERHEIDop.versieInformatie"/>
  </office:meta>
</office:document-meta>
</file>