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transformeren van een bestaand pand naar 12 appartementen en de bouw van 12 nieuwbouw appartementen aan Bergstraat 9, 10, 11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TEN ONRECHTE GEPUBLICEERD op 8 juni 2022</text:p>
            <text:p text:style-name="common-al">
            <text:span text:style-name="nadrukvet">Omgevingsvergunning, Verleende vergunning (reguliere procedure)</text:span>
          </text:p>
            <text:p text:style-name="common-al">
            <text:span text:style-name="nadrukvet">Binnenstad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Bergstraat 9, 10, 11</text:p>
                  </table:table-cell>
                  <table:table-cell table:style-name="entry" table:number-rows-spanned="1" table:number-columns-spanned="1">
                    <text:p text:style-name="table_al">het transformeren van een bestaand pand naar 12 appartementen en de bouw van 12 nieuwbouw appartemen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35604</text:p>
                  </table:table-cell>
                </table:table-row>
              </table:table>
              <text:p text:style-name="table_bottom"/>
            </text:section>
            <text:p text:style-name="common-al">MEER INFORMATIE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5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6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Toestemming voor het transformeren van een bestaand pand naar 12 appartementen en de bouw van 12 nieuwbouw appartementen aan Bergstraat 9, 10, 11 te Amersfoo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25</meta:user-defined>
    <meta:user-defined meta:name="OVERHEIDop.GmbID/DC.identifier">gmb-2022-295525</meta:user-defined>
    <meta:user-defined meta:name="OVERHEIDop.versieInformatie"/>
  </office:meta>
</office:document-meta>
</file>