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cur">Ingekomen aanvragen met bedrijfsnaam, adres, omschrijving aanvraag en zaaknummer: </text:span>
          </text:p>
            <text:list text:style-name="id1-3-2-1-1-3">
              <text:list-item text:style-override="id1-3-2-1-1-3-1">
                <text:number>1.</text:number>
                <text:p text:style-name="al">Hungry Jake; <text:span text:style-name="nadrukvet">Keiplein 1</text:span>; exploitatievergunning voor een tijdelijke terrasuitbreiding; 1152725;</text:p>
              </text:list-item>
              <text:list-item text:style-override="id1-3-2-1-1-3-2">
                <text:number>2.</text:number>
                <text:p text:style-name="al">30ML;<text:span text:style-name="nadrukvet"> ’s-Gravelandseweg 14</text:span>;exploitatievergunning voor een tijdelijke terrasuitbreiding; 1151918;</text:p>
                <text:p text:style-name="al"/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552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524</meta:user-defined>
    <meta:user-defined meta:name="OVERHEIDop.GmbID/DC.identifier">gmb-2022-295524</meta:user-defined>
    <meta:user-defined meta:name="OVERHEIDop.versieInformatie"/>
  </office:meta>
</office:document-meta>
</file>