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913 Buurtfeest d.d. 24 september 2022, in het doodlopende straatje tussen de Atlasstraat en het Ledaplantsoe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urendag 2022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52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2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2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913 Buurtfeest d.d. 24 september 2022, in het doodlopende straatje tussen de Atlasstraat en het Ledaplantsoen in Apeldoorn</meta:user-defined>
    <meta:user-defined meta:name="DCTERMS.W3CDTF/DCTERMS.available">2022-06-29</meta:user-defined>
    <meta:user-defined meta:name="DCTERMS.W3CDTF/OVERHEIDop.jaargang">2022</meta:user-defined>
    <meta:user-defined meta:name="OVERHEIDop.publicationIssue">295521</meta:user-defined>
    <meta:user-defined meta:name="OVERHEIDop.GmbID/DC.identifier">gmb-2022-295521</meta:user-defined>
    <meta:user-defined meta:name="OVERHEIDop.versieInformatie"/>
  </office:meta>
</office:document-meta>
</file>