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plein 52 -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estplein 52, 3016BM, aanbrengen ventilatierooster in voorgevel Handelingen met gevolgen voor Rijksmonument (aanvraagdatum 13-05-2022 , dossiernummer OMV.22.05.0013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51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1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plein 52 - Rijksmonumen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517</meta:user-defined>
    <meta:user-defined meta:name="OVERHEIDop.GmbID/DC.identifier">gmb-2022-295517</meta:user-defined>
    <meta:user-defined meta:name="OVERHEIDop.versieInformatie"/>
  </office:meta>
</office:document-meta>
</file>