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Kanaaldijk 264 A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G2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64 A Koedijk</text:span>: melding brandveilig gebruik Datum ontvangst: 20 juni 2022.</text:p>
            <text:p text:style-name="common-al">Zaaknummer: 00003492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5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349265</meta:user-defined>
    <dc:language>nl</dc:language>
    <meta:user-defined meta:name="OVERHEIDop.locatietype/OVERHEIDop.gebiedsmarkering">Adres</meta:user-defined>
    <meta:user-defined meta:name="DC.title">Aanvraag vergunning voor melding brandveilig gebruik aan Kanaaldijk 264 A te Koed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10</meta:user-defined>
    <meta:user-defined meta:name="OVERHEIDop.GmbID/DC.identifier">gmb-2022-295510</meta:user-defined>
    <meta:user-defined meta:name="OVERHEIDop.versieInformatie"/>
  </office:meta>
</office:document-meta>
</file>