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bben wij een aanvraag ontvangen voor het plaatsen van een houtopslag op de locatie De Stroekeld 35 in Rijssen. De aanvraag is geregistreerd onder zaaknummer 1742-HZ_WABO-22124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55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roekeld 35 in Rijssen, het plaatsen van een houtopsla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roekeld 35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508</meta:user-defined>
    <meta:user-defined meta:name="OVERHEIDop.GmbID/DC.identifier">gmb-2022-295508</meta:user-defined>
    <meta:user-defined meta:name="OVERHEIDop.versieInformatie"/>
  </office:meta>
</office:document-meta>
</file>