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2/67905 Klarenbeekse Vakantie Speelweek d.d. 14 t/m 17 augustus 2022, Klarenbeekseweg 129 in Klaren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Een vierdaags evenement waarbij kinderen kunnen spelen, knutselen, sporten en allerlei leuke andere activiteiten kunnen doen.  </text:p>
            <text:p text:style-name="tussenkopcur"/>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5498</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498</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498</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22/67905 Klarenbeekse Vakantie Speelweek d.d. 14 t/m 17 augustus 2022, Klarenbeekseweg 129 in Klarenbeek</meta:user-defined>
    <meta:user-defined meta:name="DCTERMS.W3CDTF/DCTERMS.available">2022-06-29</meta:user-defined>
    <meta:user-defined meta:name="DCTERMS.W3CDTF/OVERHEIDop.jaargang">2022</meta:user-defined>
    <meta:user-defined meta:name="OVERHEIDop.publicationIssue">295498</meta:user-defined>
    <meta:user-defined meta:name="OVERHEIDop.GmbID/DC.identifier">gmb-2022-295498</meta:user-defined>
    <meta:user-defined meta:name="OVERHEIDop.versieInformatie"/>
  </office:meta>
</office:document-meta>
</file>