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houdende regels omtrent het subsidieplafond van de Subsidieregeling Regiofonds Zuidoost-Friesland het Derde Openstellingsbesluit Regiofonds (gestart i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Subsidieregeling Regiofonds Zuidoost-Friesland,</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text:p>
            <text:list text:style-name="id1-3-2-2-1-2">
              <text:list-item text:style-override="id1-3-2-2-1-2">
                <text:number>1.</text:number>
                <text:p text:style-name="al">Aanvragen kunnen worden ingediend met ingang van maandag 12 september 2022 tot en met donderdag 6 oktober 2022.</text:p>
              </text:list-item>
              <text:list-item text:style-override="id1-3-2-2-1-3">
                <text:number>2.</text:number>
                <text:p text:style-name="al">Aanvragen kunnen schriftelijk worden ingediend. Zie hiervoor www.fryslan.frl/imfaanvragen. </text:p>
              </text:list-item>
            </text:list>
          </text:section>
          <text:section text:name="artikel_id1-3-2-2-2" text:style-name="artikel">
            <text:p text:style-name="artikel_kop_titel"><text:span text:style-name="artikel_kop_label">Artikel</text:span> <text:span text:style-name="artikel_kop_nr">2</text:span> Hoeveel subsidie is er beschikbaar? </text:p>
            <text:p text:style-name="al">Het subsidieplafond bedraagt € 200.000,-. </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en 8 en 9 van de Subsidieregeling Regiofonds Zuidoost-Friesland. </text:p>
          </text:section>
          <text:section text:name="artikel_id1-3-2-2-4" text:style-name="artikel">
            <text:p text:style-name="artikel_kop_titel"><text:span text:style-name="artikel_kop_label">Artikel</text:span> <text:span text:style-name="artikel_kop_nr">4</text:span> Slotbepalingen</text:p>
            <text:p text:style-name="al">Dit besluit wordt aangehaald als Derde Openstellingsbesluit Regiofonds 2021 en treedt in werking op de eerste dag na bekendmaking in het Gemeenteblad. Als bekendmaking van dit besluit na 12 september 2022 plaatsvindt, werkt het besluit terug tot en met 12 september 2022</text:p>
            <text:p text:style-name="al"/>
            <text:p text:style-name="al">Nadere details over de Subsidieregeling Regiofonds Zuidoost-Friesland zijn te vinden via <text:a xlink:href="http://www.fryslan.frl/regiofonds" xlink:type="simple"><text:span text:style-name="nadrukondlijn">www.fryslan.frl/regiofonds</text:span></text:a></text:p>
            <text:p text:style-name="al">Op deze website staan ook de volledige tekst van de Subsidieregeling Regiofonds Zuidoost-Friesland, het aanvraagformulier en informatie over de aanvraagprocedure. </text:p>
          </text:section>
        </text:section>
        <text:section text:name="regeling-sluiting_id1-3-2-3" text:style-name="regeling-sluiting">
          <text:section text:name="ondertekening_id1-3-2-3-1">
            <text:p><text:span text:style-name="functie">Aldus besloten in de vergadering van burgemeester en wethouders d.d. 21 juni 2022 .</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4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Subsidieregeling Regiofonds Zuidoost-Friesland]|[https://lokaleregelgeving.overheid.nl/CVDR661717/1</meta:user-defined>
    <dc:language>nl</dc:language>
    <meta:user-defined meta:name="OVERHEIDop.locatietype/OVERHEIDop.gebiedsmarkering">Gemeente</meta:user-defined>
    <meta:user-defined meta:name="DC.title">Besluit van het college van burgemeester en wethouders van de gemeente Heerenveen houdende regels omtrent het subsidieplafond van de Subsidieregeling Regiofonds Zuidoost-Friesland het Derde Openstellingsbesluit Regiofonds (gestart in) 2021</meta:user-defined>
    <meta:user-defined meta:name="DCTERMS.W3CDTF/DCTERMS.available">2022-06-29</meta:user-defined>
    <meta:user-defined meta:name="DCTERMS.W3CDTF/OVERHEIDop.jaargang">2022</meta:user-defined>
    <meta:user-defined meta:name="OVERHEIDop.publicationIssue">295495</meta:user-defined>
    <meta:user-defined meta:name="OVERHEIDop.GmbID/DC.identifier">gmb-2022-295495</meta:user-defined>
    <meta:user-defined meta:name="OVERHEIDop.versieInformatie"/>
  </office:meta>
</office:document-meta>
</file>