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903 Openlucht Filmfestival d.d. 12 t/m 20 augustus 2022, Park Berg en Bos, Bosweide, J.C. Wilslaan 21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Openlucht Filmfestival op Park Berg &amp; Bos /Bosweide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49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9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9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903 Openlucht Filmfestival d.d. 12 t/m 20 augustus 2022, Park Berg en Bos, Bosweide, J.C. Wilslaan 21 Apeldoorn</meta:user-defined>
    <meta:user-defined meta:name="DCTERMS.W3CDTF/DCTERMS.available">2022-06-29</meta:user-defined>
    <meta:user-defined meta:name="DCTERMS.W3CDTF/OVERHEIDop.jaargang">2022</meta:user-defined>
    <meta:user-defined meta:name="OVERHEIDop.publicationIssue">295490</meta:user-defined>
    <meta:user-defined meta:name="OVERHEIDop.GmbID/DC.identifier">gmb-2022-295490</meta:user-defined>
    <meta:user-defined meta:name="OVERHEIDop.versieInformatie"/>
  </office:meta>
</office:document-meta>
</file>