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ag Hammarskjöldlaan 2 in Castricum, het vergroten van de woning, datum ontvangst 19 januari 2022  (Z22 0592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ag Hammarskjöldlaan 2 in Castricum, het vergroten van de woning, datum ontvangst 19 januari 2022  (Z22 059291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49</meta:user-defined>
    <meta:user-defined meta:name="OVERHEIDop.GmbID/DC.identifier">gmb-2022-29549</meta:user-defined>
    <meta:user-defined meta:name="OVERHEIDop.versieInformatie"/>
  </office:meta>
</office:document-meta>
</file>