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asteel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steellaan 5, 5321 GL, Hedel. </text:p>
            <text:p text:style-name="common-al">De verleende vergunning is verzonden op 20 juni 2022 en heeft betrekking op het vervangen van de bestaande handelsreclam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48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8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8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Hedel, Kasteellaan 5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489</meta:user-defined>
    <meta:user-defined meta:name="OVERHEIDop.GmbID/DC.identifier">gmb-2022-295489</meta:user-defined>
    <meta:user-defined meta:name="OVERHEIDop.versieInformatie"/>
  </office:meta>
</office:document-meta>
</file>