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kamers voor bed &amp; breakfast, inclusief een ontbijtruimte in de monumentale stal aan de Oosteindseweg 6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realiseren van twee kamers voor bed &amp; breakfast, inclusief een ontbijtruimte in de monumentale stal aan de Oosteindseweg 64 te Bergschenhoek, kadastraal bekend als gemeente Bergschenhoek, sectie A, nummer 6709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30 juni 2022 tot en met 10 augustus 2022, in het gemeentehuis Lansingerland, Tobias Asserlaan 1 te Bergschenhoek.</text:p>
            <text:p text:style-name="common-al">Voor het inzien van de stukken kunt u vooraf contact opnemen met Tanja Huis in ‘t veld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Tanja Huis in ‘t veld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4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1486</meta:user-defined>
    <dc:language>nl</dc:language>
    <meta:user-defined meta:name="OVERHEIDop.locatietype/OVERHEIDop.gebiedsmarkering">Adres</meta:user-defined>
    <meta:user-defined meta:name="DC.title">Toestemming voor het realiseren van twee kamers voor bed &amp; breakfast, inclusief een ontbijtruimte in de monumentale stal aan de Oosteindseweg 64 te Bergsch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83</meta:user-defined>
    <meta:user-defined meta:name="OVERHEIDop.GmbID/DC.identifier">gmb-2022-295483</meta:user-defined>
    <meta:user-defined meta:name="OVERHEIDop.versieInformatie"/>
  </office:meta>
</office:document-meta>
</file>