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A. Commandeurlaan 52, 1715AG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plaatsen van een dakkapel aan de voor- en achterzijde op het perceel A. Commandeurlaan 52, 1715AG Spanbroek (reguliere voorbereidingsprocedure)</text:span>
          </text:p>
            <text:p text:style-name="common-al">De gemeente heeft op 22 juni 2022 een besluit verzonden op de aanvraag met zaaknummer 2022-000385 voor een aanvraag beschikking voor het plaatsen van een dakkapel aan de voor- en achterzijde op het perceel A. Commandeurlaan 52, 1715AG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95481</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81</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481</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 Commandeurlaan 52, 1715AG Spanbroek</meta:user-defined>
    <dc:language>nl</dc:language>
    <meta:user-defined meta:name="OVERHEIDop.locatietype/OVERHEIDop.gebiedsmarkering">Punt</meta:user-defined>
    <meta:user-defined meta:name="DC.title">Kennisgeving besluit op aanvraag beschikking, A. Commandeurlaan 52, 1715AG Spanbroek</meta:user-defined>
    <meta:user-defined meta:name="DCTERMS.W3CDTF/DCTERMS.available">2022-06-29</meta:user-defined>
    <meta:user-defined meta:name="DCTERMS.W3CDTF/OVERHEIDop.jaargang">2022</meta:user-defined>
    <meta:user-defined meta:name="OVERHEIDop.publicationIssue">295481</meta:user-defined>
    <meta:user-defined meta:name="OVERHEIDop.GmbID/DC.identifier">gmb-2022-295481</meta:user-defined>
    <meta:user-defined meta:name="OVERHEIDop.versieInformatie"/>
  </office:meta>
</office:document-meta>
</file>