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drie koekoeks in het souterrain aan Scharlo 3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CN3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charlo 39 Alkmaar</text:span>: het realiseren van drie koekoeks in het souterrain Datum ontvangst: 20 juni 2022.</text:p>
            <text:p text:style-name="common-al">Zaaknummer: 000034919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547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47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47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49194</meta:user-defined>
    <dc:language>nl</dc:language>
    <meta:user-defined meta:name="OVERHEIDop.locatietype/OVERHEIDop.gebiedsmarkering">Adres</meta:user-defined>
    <meta:user-defined meta:name="DC.title">Aanvraag vergunning voor het realiseren van drie koekoeks in het souterrain aan Scharlo 39 te Alkmaar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478</meta:user-defined>
    <meta:user-defined meta:name="OVERHEIDop.GmbID/DC.identifier">gmb-2022-295478</meta:user-defined>
    <meta:user-defined meta:name="OVERHEIDop.versieInformatie"/>
  </office:meta>
</office:document-meta>
</file>