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Veiling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5a, 5334 LB, Velddriel. </text:p>
            <text:p text:style-name="common-al">De melding is ontvangen op 20 juni 2022 en heeft betrekking op een melding opslaan van vloeistoffen in bovengrondse opslag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47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Velddriel, Veilingweg 5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476</meta:user-defined>
    <meta:user-defined meta:name="OVERHEIDop.GmbID/DC.identifier">gmb-2022-295476</meta:user-defined>
    <meta:user-defined meta:name="OVERHEIDop.versieInformatie"/>
  </office:meta>
</office:document-meta>
</file>