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98 Openingsfeest Kiwa d.d. 16 en 17 september 2022, op het terrein van Kiwa, Wilmersdorf 5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peningsfeest ter ere van renovatie van het pand 1e dag voor klanten en 2e dag voor medewerkers en hun familie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47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7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7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98 Openingsfeest Kiwa d.d. 16 en 17 september 2022, op het terrein van Kiwa, Wilmersdorf 50 in Apeldoorn</meta:user-defined>
    <meta:user-defined meta:name="DCTERMS.W3CDTF/DCTERMS.available">2022-06-29</meta:user-defined>
    <meta:user-defined meta:name="DCTERMS.W3CDTF/OVERHEIDop.jaargang">2022</meta:user-defined>
    <meta:user-defined meta:name="OVERHEIDop.publicationIssue">295472</meta:user-defined>
    <meta:user-defined meta:name="OVERHEIDop.GmbID/DC.identifier">gmb-2022-295472</meta:user-defined>
    <meta:user-defined meta:name="OVERHEIDop.versieInformatie"/>
  </office:meta>
</office:document-meta>
</file>