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uittrillen van de damwanden van de bouwkuipen binnen de reguliere werktijden in de periode van 1 juli 2022 tot 1 juli 2023 aan De Rottemerentunnel tussen de Rottebandreef en de Grindweg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97313 De Rottemerentunnel tussen de Rottebandreef en de Grindweg, Bergschenhoek.</text:p>
            <text:p text:style-name="common-al">Het uittrillen van de damwanden van de bouwkuipen 5 t/m 23 (bouwstroom 2 en 3). De werkzaamheden vinden plaats binnen de reguliere werktijden in de periode van 1 juli 2022 tot 1 juli 2023 (verzonden 21-06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4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313</meta:user-defined>
    <dc:language>nl</dc:language>
    <meta:user-defined meta:name="OVERHEIDop.locatietype/OVERHEIDop.gebiedsmarkering">Weg</meta:user-defined>
    <meta:user-defined meta:name="DC.title">Ontheffing geluidshinder voor het uittrillen van de damwanden van de bouwkuipen binnen de reguliere werktijden in de periode van 1 juli 2022 tot 1 juli 2023 aan De Rottemerentunnel tussen de Rottebandreef en de Grindweg te Bergschen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70</meta:user-defined>
    <meta:user-defined meta:name="OVERHEIDop.GmbID/DC.identifier">gmb-2022-295470</meta:user-defined>
    <meta:user-defined meta:name="OVERHEIDop.versieInformatie"/>
  </office:meta>
</office:document-meta>
</file>