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Rotvenweg ong.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voor de locatie aan de Rotvenweg te Horst, kadastraal perceel M, nummer 560 een ontwerpbestemmingsplan in opgesteld.</text:p>
            <text:p text:style-name="common-al">
            <text:span text:style-name="nadrukvet">Beschrijving</text:span>
          </text:p>
            <text:p text:style-name="common-al">Initiatiefnemer is voornemens om aan de Rotvenweg ongenummerd te Horst, kadastraal bekendals gemeente Horst sectie M nummer 560 één burgerwoning te realiseren, waarbij hij een bijgebouw wil oprichten met een maximale omvang van 500 m2 en hobbymatig de teelt van kiwibessen wil onderzoeken.</text:p>
            <text:p text:style-name="common-al">
            <text:span text:style-name="nadrukvet">ProcedureTer inzage</text:span>
          </text:p>
            <text:p text:style-name="common-al">De stukken die betrekking hebben op deze publicatie liggen niet ter inzage in de informatiehoek. Voor meer informatie of wanneer u de stukken wilt inzien, kunt u contact opnemen met team Vergunningen, tel. (077)477 97 77.</text:p>
            <text:p text:style-name="common-al">
            <text:span text:style-name="nadrukvet">Zienswijzen</text:span>
          </text:p>
            <text:p text:style-name="common-al">Een ieder kan ten aanzien van dit ontwerpplan binnen zes weken vanaf <text:span text:style-name="nadrukvet"><text:span text:style-name="nadrukcur">30 juni 2022 </text:span></text:span>een gemotiveerde zienswijze indienen. Deze kan worden gestuurd naar het college van burgemeester en wethouders van Horst aan de Maas (2). 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46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bestemmingsplan Rotvenweg te Horst</meta:user-defined>
    <dc:language>nl</dc:language>
    <meta:user-defined meta:name="OVERHEIDop.locatietype/OVERHEIDop.gebiedsmarkering">Punt</meta:user-defined>
    <meta:user-defined meta:name="DC.title">Ontwerpbestemmingsplan Rotvenweg ong. Hors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468</meta:user-defined>
    <meta:user-defined meta:name="OVERHEIDop.GmbID/DC.identifier">gmb-2022-295468</meta:user-defined>
    <meta:user-defined meta:name="OVERHEIDop.versieInformatie"/>
  </office:meta>
</office:document-meta>
</file>