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897 Schikfestival d.d. 17 en 18 augustus 2022, Zwitsalterrein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Festival voor jong en oud met muziek, dans, eten en een speelweide  </text:p>
            <text:p text:style-name="tussenkopcur"/>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546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46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46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22/67897 Schikfestival d.d. 17 en 18 augustus 2022, Zwitsalterrein in Apeldoorn</meta:user-defined>
    <meta:user-defined meta:name="DCTERMS.W3CDTF/DCTERMS.available">2022-06-29</meta:user-defined>
    <meta:user-defined meta:name="DCTERMS.W3CDTF/OVERHEIDop.jaargang">2022</meta:user-defined>
    <meta:user-defined meta:name="OVERHEIDop.publicationIssue">295467</meta:user-defined>
    <meta:user-defined meta:name="OVERHEIDop.GmbID/DC.identifier">gmb-2022-295467</meta:user-defined>
    <meta:user-defined meta:name="OVERHEIDop.versieInformatie"/>
  </office:meta>
</office:document-meta>
</file>