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erendonk B 2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4-06-2022 een aanvraag omgevingsvergunning ontvangen.</text:p>
            <text:p text:style-name="common-al">Het betreft een aanvraag op locatie Soerendonk B 2991 met omschrijving omvormen winkel naar appartementen aan de Van Schaiklaan 2a te Soerendonk en zaaknummer 2022-261774.</text:p>
            <text:p text:style-name="common-al">De zaak is geregistreerd onder nummer 2022-26177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54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1774</meta:user-defined>
    <meta:user-defined meta:name="DCTERMS.abstract">Omvormen winkel naar appartementen aan de Van Schaiklaan 2a te Soerendonk</meta:user-defined>
    <dc:language>nl</dc:language>
    <meta:user-defined meta:name="OVERHEIDop.locatietype/OVERHEIDop.gebiedsmarkering">Punt</meta:user-defined>
    <meta:user-defined meta:name="DC.title">Ingediende aanvraag omgevingsvergunning Soerendonk B 299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66</meta:user-defined>
    <meta:user-defined meta:name="OVERHEIDop.GmbID/DC.identifier">gmb-2022-295466</meta:user-defined>
    <meta:user-defined meta:name="OVERHEIDop.versieInformatie"/>
  </office:meta>
</office:document-meta>
</file>